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7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september 2017 nr. BOACAT2017/057, strekkende tot aanwijzing van buitengewoon opsporingsambtenaren bij regionale eenheid Noord-Holland, Team Buitengerechtelijke Afdoening</text:h>
      <text:p text:style-name="ifm_p_mt.3.7mm_ifm">De Staatssecretaris van Veiligheid en Justitie,</text:p>
      <text:p text:style-name="ifm_p_mt.3.7mm_ifm">Gelezen het verzoek van de Regionale Eenheid Noord-Holland van 30 augustus 2017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bij de afdeling Regionale Coördinatie Taken, Team Buitengerechtelijke Afdoening, in de functie van Assistent Intake en Service, die hun werkgebied hebben in de regionale eenheid Noord-Hol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Regionale Eenheid Noord-Holland bij de afdeling Regionale Coördinatie Taken, Team Buitengerechtelijke Afdoening, in de functie van Assistent Intake en Servic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Noord-Holland, TBA, 2017.</text:p>
      <text:p text:style-name="ifm_p_mt.3.7mm_ifm">Dit besluit zal in de Staatscourant worden geplaatst.</text:p>
      <text:p text:style-name="ifm_p_font.italic_mt.3.7mm_ifm">
                  Den Haag,
                   6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979</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979</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6 september 2017 nr. BOACAT2017/057, strekkende tot aanwijzing van buitengewoon opsporingsambtenaren bij regionale eenheid Noord-Holland, Team Buitengerechtelijke Afdoening</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Staatssecretaris van Veiligheid en Justitie van 6 september 2017 nr. BOACAT2017/057, strekkende tot aanwijzing van buitengewoon opsporingsambtenaren bij regionale eenheid Noord-Holland, Team Buitengerechtelijke Afdoening</meta:user-defined>
    <meta:user-defined meta:name="DCTERMS.alternative"/>
    <meta:user-defined meta:name="DCTERMS.W3CDTF/OVERHEIDop.datumOndertekening">2017-09-06</meta:user-defined>
    <meta:user-defined meta:name="DCTERMS.W3CDTF/DCTERMS.available">2017-09-15</meta:user-defined>
    <meta:user-defined meta:name="OVERHEIDop.Ruimtelijkplan/OVERHEIDop.bekendmakingBetreffendePlan"/>
  </office:meta>
</office:document-meta>
</file>