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9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6 september 2017 nr. BOACAT2017/056, tot wijziging van het Besluit buitengewoon opsporingsambtenaar gemeente Moerdijk, domein I 2014 van 2 mei 2014, kenmerk BOACAT2014/026</text:h>
      <text:p text:style-name="ifm_p_mt.3.7mm_ifm">De Staatssecretaris van Veiligheid en Justitie,</text:p>
      <text:p text:style-name="ifm_p_mt.3.7mm_ifm">Gelezen het verzoek van de gemeente Moerdijk van 31 augustus 2017 en de adviezen van de hoofdofficier van justitie bij het arrondissementsparket Zeeland – West-Brabant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Moerdijk, domein I 2014 van 2 mei 2014, kenmerk BOACAT2014/026 wordt als volgt gewijzigd:</text:p>
      <text:p text:style-name="ifm_p_mt.3.7mm_ifm">Artikel 6 komt te luiden:</text:p>
      <text:section text:style-name="ifm_sect_mleft.5.1mm_ifm" text:name="d15e76">
        <text:p text:style-name="ifm_p_ifm">De buitengewoon opsporingsambtenaar kan de in artikel 7, eerste en derde lid, van de Politiewet 2012 omschreven bevoegdheden uitoefenen en daarbij gebruikmaken van handboeien.</text:p>
      </text:section>
      <text:p text:style-name="ifm_p_mt.3.7mm_ifm">De nummering van de artikelen 6, 7, 8, 9 en 10 wordt, vanwege het toevoegen van bovengenoemd artikel, gewijzigd in artikel 7, 8, 9, 10 en respectievelijk 11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6 september 2017
               </text:p>
      <text:p text:style-name="ifm_p_font.italic_mt.3.7mm_ifm">De Staatssecretaris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1978</text:span><text:tab/>15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1978</text:span><text:tab/>15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eiligheid en Justitie van 6 september 2017 nr. BOACAT2017/056, tot wijziging van het Besluit buitengewoon opsporingsambtenaar gemeente Moerdijk, domein I 2014 van 2 mei 2014, kenmerk BOACAT2014/026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197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19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, van de Wet op de economische delicten</meta:user-defined>
    <meta:user-defined meta:name="DC.source">artikel 36, eerste lid, en artikel 41, tweede lid, van het Besluit buitengewoon opsporingsambtenaar</meta:user-defined>
    <meta:user-defined meta:name="DC.source">artikel 55b van het Wetboek van Strafvordering</meta:user-defined>
    <meta:user-defined meta:name="DC.source">artikel 7, zevende lid, van de Politiewet 2012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6 september 2017 nr. BOACAT2017/056, tot wijziging van het Besluit buitengewoon opsporingsambtenaar gemeente Moerdijk, domein I 2014 van 2 mei 2014, kenmerk BOACAT2014/026</meta:user-defined>
    <meta:user-defined meta:name="DCTERMS.alternative"/>
    <meta:user-defined meta:name="DCTERMS.W3CDTF/OVERHEIDop.datumOndertekening">2017-09-06</meta:user-defined>
    <meta:user-defined meta:name="DCTERMS.W3CDTF/DCTERMS.available">2017-09-15</meta:user-defined>
    <meta:user-defined meta:name="OVERHEIDop.Ruimtelijkplan/OVERHEIDop.bekendmakingBetreffendePlan"/>
  </office:meta>
</office:document-meta>
</file>