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halte Koudenhovenseweg Zuid, Kenmerk 25421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p text:style-name="considerans.al">•Koudenhovenseweg Zuid</text:p>
            <text:p text:style-name="tussenkopvet">
            <text:span text:style-name="nadrukvet">Wettelijk kader</text:span>
          </text:p>
            <text:p text:style-name="considerans.al">Voor de volgende inrichtingselementen in het plan is een verkeersbesluit vereist:</text:p>
            <text:p text:style-name="considerans.al">•het inrichten van een bushalte aan de Koudenhovenseweg Zuid.</text:p>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p text:style-name="considerans.al">•het bevorderen van een doelmatig of zuinig energiegebruik.</text:p>
            <text:p text:style-name="tussenkopvet">
            <text:span text:style-name="nadrukvet">Aanleiding</text:span>
          </text:p>
            <text:p text:style-name="considerans.al">De Koudenhovenseweg Zuid is bij de gemeente Eindhoven in beheer. Over ’t Hofke en Koudenhovenseweg Zuid rijdt stadslijn 5. De onderlinge afstand tussen de bushalte Hageheldlaan aan de Oude Urkhovenseweg en de bushalte Citroenvlinderlaan aan de Pagelaan bedraagt circa 800 meter. Hierdoor is de loopafstand tot de dichtstbijzijnde halte te groot voor de westzijde van ’t Hofke en is hier een extra bushalte gewenst. </text:p>
            <text:p text:style-name="tussenkopvet">
            <text:span text:style-name="nadrukvet">Belangen</text:span>
            <text:span text:style-name="nadrukvet">a</text:span>
            <text:span text:style-name="nadrukvet">fweging</text:span>
          </text:p>
            <text:p text:style-name="considerans.al">De Koudenhovenseweg Zuid ligt in een 30-km gebied. Vanaf de Oude Urkhovenseweg rijdt nu buslijn 5 linksom over ’t Hofke via de Koudenhovenseweg Zuid, Pagelaan, Wolvendijk, ’t Hofke weer terug naar de Oude Urkhovenseweg. De onderlinge afstand tussen de bushalte Hageheldlaan aan de Oude Urkhovenseweg en de bushalte Citroenvlinderlaan aan de Pagelaan bedraagt circa 800 meter. Hierdoor is de loopafstand tot de dichtstbijzijnde halte te groot voor de westzijde van ’t Hofke en is hier een extra bushalte gewenst. </text:p>
            <text:p text:style-name="considerans.al">Hiervoor is overleg gevoerd met busmaatschappij Hermes. Zij hebben een voorkeur om deze halte aan de Koudenhovenseweg Zuid te realiseren, zodat de onderlinge afstand tussen de bushaltes circa 400 meter bedraagt. Op deze locatie is dit deel van ’t Hofke e.o. (o.a. Ambonplein) beter per bus bereikbaar. </text:p>
            <text:p text:style-name="considerans.al">De alternatieve locatie, naast de kerk bij het kruispunt Tongelresestraat – ‘t Hofke, gaat ten koste van parkeerplaatsen. Bovendien is het hier drukker en onoverzichtelijker en is de afstand tot de onderlinge haltes groter. Daarom heeft deze locatie ook niet de voorkeur van Hermes en de bewoners die langs de kerk wonen. </text:p>
            <text:p text:style-name="tussenkopvet">
            <text:span text:style-name="nadrukvet">Samenspraak</text:span>
            <text:span text:style-name="nadrukvet"/>
          </text:p>
            <text:p text:style-name="considerans.al">De voorgenomen bushaltelocatie is per wijkinfo meegedeeld aan de bewoners van de nabij gelegen appartementen. Hierop is geen reactie ontvangen. Daarom wensen wij deze bushalte nu definitief in te richten. </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
            <text:list text:style-name="id1-3-2-1-2-4">
              <text:list-item text:style-override="id1-3-2-1-2-4-1">
                <text:number>*</text:number>
                <text:p text:style-name="al">het inrichten van een bushalte aan de Koudenhovenseweg Zuid.</text:p>
                <text:p text:style-name="al">De maatregelen zijn aangegeven op tekening VKO-20170032, gedateerd op 10-07-2017.<text:span text:style-name="nadrukvet"/></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item>
            </text:list>
            <text:list text:style-name="id1-3-2-1-2-5">
              <text:list-item text:style-override="id1-3-2-1-2-5-1">
                <text:number>1.</text:number>
                <text:p text:style-name="al">de naam en het adres van de indiener</text:p>
              </text:list-item>
              <text:list-item text:style-override="id1-3-2-1-2-5-2">
                <text:number>2.</text:number>
                <text:p text:style-name="al">de dagtekening</text:p>
              </text:list-item>
              <text:list-item text:style-override="id1-3-2-1-2-5-3">
                <text:number>3.</text:number>
                <text:p text:style-name="al">een omschrijving van het besluit waartegen het bezwaar is gericht</text:p>
              </text:list-item>
              <text:list-item text:style-override="id1-3-2-1-2-5-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6 september 2017</text:p>
                <text:p text:style-name="al">Hoogachtend,</text:p>
                <text:p text:style-name="al">namens burgemeester en wethouders van Eindhoven, </text:p>
                <text:p text:style-name="al">    </text:p>
                <text:p text:style-name="al">Mw G.M. Swaans-van der Helm</text:p>
                <text:p text:style-name="al">Afdelingshoofd Verkeer en Milieu</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5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5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95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ushalte Koudenhovenseweg Zuid, Kenmerk 2542115</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1952</meta:user-defined>
    <meta:user-defined meta:name="OVERHEIDop.StcrtID/DC.identifier">stcrt-2017-51952</meta:user-defined>
    <meta:user-defined meta:name="DCTERMS.alternative">Gemeente Eindhoven - Bushalte Koudenhovenseweg Zuid - Koudenhovenseweg Zuid</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41AC 202</meta:user-defined>
    <meta:user-defined meta:name="OVERHEIDop.woonplaats">Eindhoven</meta:user-defined>
    <meta:user-defined meta:name="OVERHEIDop.straatnaam">Koudenhovenseweg Zu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542115</meta:user-defined>
    <meta:user-defined meta:name="DCTERMS.abstract">Inrichting bushalte</meta:user-defined>
    <meta:user-defined meta:name="OVERHEIDop.verkeersbordcode">WM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 verkeersbesluit|exb-2017-39639</meta:user-defined>
    <meta:user-defined meta:name="OVERHEIDop.externeBijlage">Bijlage verkeersbesluit|exb-2017-39640</meta:user-defined>
    <meta:user-defined meta:name="OVERHEID.EPSG28992/DC.spatial">164041 384492</meta:user-defined>
    <meta:user-defined meta:name="OVERHEIDop.versieInformatie"/>
  </office:meta>
</office:document-meta>
</file>