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Lisserdijk 275, 2165 AA Lisserbroek, Stoeterij De Dijckhoeve B.V., het overkappen van een paardenbak (aspecten bouwen en ruimtelijke ordening), zaak 2313750,  OLO-nummer: 26282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
            <text:span text:style-name="nadrukvet">Beroep</text:span>
          </text:p>
            <text:p text:style-name="common-al">De beschikking en de bijbehorende stukken liggen met  ingang van de dag na publicatie gedurende zes weken ter inzage op www.odnzkg.nl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32</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932</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932</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Lisserdijk 275, 2165 AA Lisserbroek, Stoeterij De Dijckhoeve B.V., het overkappen van een paardenbak (aspecten bouwen en ruimtelijke ordening), zaak 2313750,  OLO-nummer: 2628213.</meta:user-defined>
    <meta:user-defined meta:name="OVERHEIDop.doctype">Officiële Publicaties, versie 1.1</meta:user-defined>
    <meta:user-defined meta:name="DCTERMS.W3CDTF/OVERHEIDop.jaargang">2017</meta:user-defined>
    <meta:user-defined meta:name="DCTERMS.W3CDTF/DCTERMS.available">2017-09-11</meta:user-defined>
    <meta:user-defined meta:name="OVERHEIDop.publicationIssue">51932</meta:user-defined>
    <meta:user-defined meta:name="OVERHEIDop.StcrtID/DC.identifier">stcrt-2017-51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65AA 275</meta:user-defined>
    <meta:user-defined meta:name="OVERHEIDop.woonplaats">Lisserbroek</meta:user-defined>
    <meta:user-defined meta:name="OVERHEIDop.straatnaam">Liss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8864 472770</meta:user-defined>
    <meta:user-defined meta:name="OVERHEIDop.versieInformatie"/>
  </office:meta>
</office:document-meta>
</file>