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anpassing van de beleidsbesluiten voor bedrijfsfusie, juridische splitsing en juridische fusie aan de wijziging van de innovatiebox door het Belastingplan 2017</text:h>
      <text:p text:style-name="ifm_p_font.italic_mt.7.4mm_ifm">6 september 2017</text:p>
      <text:p text:style-name="ifm_p_font.italic_ifm">nr. 2017-167217</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zogenoemde standaardvoorwaarden voor bedrijfsfusie, juridische splitsing en juridische fusie worden door dit besluit aangepast aan de wijziging van de innovatiebox door het Belastingplan 2017. Eerder is in het Besluit Fiscale eenheid 2003 de zogenoemde fiscale doorschuif bij voeging en ontvoeging al aangepast aan de wijziging van de innovatiebox door het Belastingplan 2017. De wijziging van de standaardvoorwaarden sluit zoveel mogelijk aan bij deze gewijzigde redactie van het Besluit fiscale eenheid 2003. In het Belastingplan 2017 is ook de wettelijke regeling voor bedrijfsfusie en juridische afsplitsing gewijzigd. Bij toepassing van de innovatiebox is fiscale begeleiding nu uitdrukkelijk alleen mogelijk krachtens beschikking van de inspecteur, ongeacht of de overdrager/splitsende rechtspersoon of de overnemer/verkrijgende rechtspersoon aanspraak kan maken op toepassing van de innovatiebox. Vóór de wetswijziging was wat de innovatiebox betreft een inspecteursbeschikking alleen uitdrukkelijk voorgeschreven indien de overnemer/verkrijgende rechtspersoon aanspraak kan maken op toepassing van de innovatiebox. Het wijzigingsbesluit brengt – naast de genoemde wijziging van de standaardvoorwaarden – de tekst van de besluiten in overeenstemming met de gewijzigde wetsredactie.</text:span></text:p>
      <text:h text:style-name="ifm_p_font.bold_mt.5.08mm_page.keep-with-next_ifm" text:outline-level="2">ARTIKEL<text:s/>I<text:s/></text:h>
      <text:p text:style-name="ifm_p_font.roman_mt.4.23mm_ifm">Het besluit over juridische afsplitsing van 27 januari 2015, BLKB2015/33M, Staatscourant 2015, 3135, wordt als volgt gewijzigd:</text:p>
      <text:p text:style-name="ifm_p_mt.3.7mm_indent.no_ifm">A</text:p>
      <text:p text:style-name="ifm_p_mt.3.7mm_ifm">Aan onderdeel 1 wordt een alinea toegevoegd, luidende:</text:p>
      <text:section text:style-name="ifm_sect_mleft.5.1mm_ifm" text:name="d15e62">
        <text:p text:style-name="ifm_p_ifm">Dit besluit is gewijzigd bij besluit van 6 september 2017, nr. 2017-167217. De wijziging betrof een aanpassing van de standaardvoorwaarden aan de wijziging van de innovatiebox door het Belastingplan 2017. Deze aanpassing sluit zoveel mogelijk aan bij de wijze waarop het Besluit fiscale eenheid 2003 is aangepast aan het Belastingplan 2017. Ook is het toelichtende onderdeel van het besluit in overeenstemming gebracht met de in het Belastingplan 2017 opgenomen wijziging van de wettelijke regeling voor juridische afsplitsing. Bij toepassing van de innovatiebox is fiscale begeleiding nu uitdrukkelijk alleen mogelijk krachtens beschikking van de inspecteur, ongeacht of de splitsende rechtspersoon of de verkrijgende rechtspersoon aanspraak kan maken op toepassing van de innovatiebox. Vóór de wetswijziging was wat de innovatiebox betreft een inspecteursbeschikking alleen uitdrukkelijk voorgeschreven indien de verkrijgende rechtspersoon aanspraak kan maken op toepassing van de innovatiebox.</text:p>
      </text:section>
      <text:p text:style-name="ifm_p_mt.3.7mm_indent.no_ifm">B</text:p>
      <text:p text:style-name="ifm_p_mt.3.7mm_ifm">Onderdeel 2 wordt als volgt gewijzigd:</text:p>
      <text:p text:style-name="ifm_p_mt.3.7mm_ifm">Onder verlettering van letter c tot letter d wordt na onderdeel b een letter ingevoegd, luidende:</text:p>
      <text:section text:style-name="ifm_sect_mleft.5.1mm_ifm" text:name="d15e72">
        <text:p text:style-name="ifm_p_indent.-7mm_mleft.7mm_ifm">c.<text:tab/>de afsplitsende rechtspersoon niet aanspraak kan maken op toepassing van de innovatiebox;</text:p>
      </text:section>
      <text:p text:style-name="ifm_p_mt.3.7mm_indent.no_ifm">C</text:p>
      <text:p text:style-name="ifm_p_mt.3.7mm_ifm">Onderdeel 6 wordt als volgt gewijzigd:</text:p>
      <text:p text:style-name="ifm_p_mt.3.7mm_ifm">De tekst opgenomen onder het cursief gedrukte kopje ‘<text:span text:style-name="ifm_span_font.italic_ifm">Voorwaarde 2a: Innovatiebox</text:span>’ vervalt en wordt vervangen door:</text:p>
      <text:section text:style-name="ifm_sect_mleft.5.1mm_ifm" text:name="d15e87">
        <text:p text:style-name="ifm_p_ifm">‘Voorwaarde 2a zorgt er voor dat bij een gefacilieerde juridische afsplitsing de toepassing van de innovatiebox ongewijzigd wordt voortgezet. Opname en redactie van de voorwaarde beoogt de afsplitsingsregeling te laten aansluiten bij de verwante regeling van de samenloop van innovatiebox en ontvoeging uit een fiscale eenheid in artikel 16a van het Besluit fiscale eenheid 2003.’</text:p>
      </text:section>
      <text:p text:style-name="ifm_p_mt.3.7mm_indent.no_ifm">D</text:p>
      <text:p text:style-name="ifm_p_mt.3.7mm_ifm">Bijlage 1 wordt als volgt gewijzigd:</text:p>
      <text:p text:style-name="ifm_p_mt.3.7mm_ifm">De tekst opgenomen onder het vet gedrukte kopje ‘voorwaarde 2a’ vervalt en wordt vervangen door:</text:p>
      <text:section text:style-name="ifm_sect_mleft.5.1mm_ifm" text:name="d15e97">
        <text:p text:style-name="ifm_p_ifm">‘Indien tot het vermogen van de overgedragen onderneming een immaterieel activum behoort, dan wel na het afsplitsingstijdstip een immaterieel activum tot het vermogen van de verkrijgende rechtspersoon gaat behoren, treedt de verkrijgende rechtspersoon voor de toepassing van de bepalingen inzake de innovatiebox met betrekking tot dat activum in de plaats van de afsplitsende rechtspersoon.’</text:p>
      </text:section>
      <text:p text:style-name="ifm_p_mt.3.7mm_indent.no_ifm">E</text:p>
      <text:p text:style-name="ifm_p_mt.3.7mm_ifm">Bijlage 7 wordt als volgt gewijzigd:</text:p>
      <text:p text:style-name="ifm_p_mt.3.7mm_ifm">De tekst opgenomen onder het vet gedrukte kopje ‘voorwaarde 2a’ vervalt en wordt vervangen door:</text:p>
      <text:section text:style-name="ifm_sect_mleft.5.1mm_ifm" text:name="d15e108">
        <text:p text:style-name="ifm_p_ifm">‘Indien tot het vermogen van de overgedragen onderneming een immaterieel activum behoort, dan wel na het afsplitsingstijdstip een immaterieel activum tot het vermogen van de verkrijgende rechtspersoon gaat behoren, treedt de verkrijgende rechtspersoon voor de toepassing van de bepalingen inzake de innovatiebox met betrekking tot dat activum in de plaats van de afsplitsende rechtspersoon.’</text:p>
      </text:section>
      <text:h text:style-name="ifm_p_font.bold_mt.5.08mm_page.keep-with-next_ifm" text:outline-level="2">ARTIKEL<text:s/>II<text:s/></text:h>
      <text:p text:style-name="ifm_p_mt.4.23mm_ifm">Het besluit over juridische fusie van 27 januari 2015, BLKB2015/34M, Staatscourant 2015, 3137, wordt als volgt gewijzigd:</text:p>
      <text:p text:style-name="ifm_p_mt.3.7mm_indent.no_ifm">A</text:p>
      <text:p text:style-name="ifm_p_mt.3.7mm_ifm">Aan onderdeel 1 wordt een alinea toegevoegd, luidende:</text:p>
      <text:section text:style-name="ifm_sect_mleft.5.1mm_ifm" text:name="d15e123">
        <text:p text:style-name="ifm_p_ifm">Dit besluit is gewijzigd bij besluit van 6 september 2017, nr. 2017-167217. De wijziging betrof een aanpassing van de standaardvoorwaarden aan de wijziging van de innovatiebox door het Belastingplan 2017. Deze aanpassing sluit zoveel mogelijk aan bij de wijze waarop het Besluit fiscale eenheid 2003 is aangepast aan het Belastingplan 2017</text:p>
      </text:section>
      <text:p text:style-name="ifm_p_mt.3.7mm_indent.no_ifm">B</text:p>
      <text:p text:style-name="ifm_p_mt.3.7mm_ifm">Onderdeel 6 wordt als volgt gewijzigd:</text:p>
      <text:p text:style-name="ifm_p_mt.3.7mm_ifm">De tekst opgenomen onder het cursief gedrukte kopje ‘<text:span text:style-name="ifm_span_font.italic_ifm">Voorwaarde 2a: Innovatiebox</text:span>’ vervalt en wordt vervangen door:</text:p>
      <text:section text:style-name="ifm_sect_mleft.5.1mm_ifm" text:name="d15e136">
        <text:p text:style-name="ifm_p_ifm">‘Voorwaarde 2a zorgt ervoor dat bij een gefacilieerde juridische fusie de toepassing van de innovatiebox ongewijzigd wordt voortgezet. Opname en redactie van de voorwaarde beoogt de fusieregeling te laten aansluiten bij de verwante regeling van de samenloop van innovatiebox en voeging in een fiscale eenheid in artikel 7a van het Besluit fiscale eenheid 2003.’</text:p>
      </text:section>
      <text:p text:style-name="ifm_p_mt.3.7mm_indent.no_ifm">C</text:p>
      <text:p text:style-name="ifm_p_mt.3.7mm_ifm">Bijlage 1 wordt als volgt gewijzigd:</text:p>
      <text:p text:style-name="ifm_p_mt.3.7mm_ifm">De tekst opgenomen onder het vet gedrukte kopje ‘voorwaarde 2a’ vervalt en wordt vervangen door:</text:p>
      <text:section text:style-name="ifm_sect_mleft.5.1mm_ifm" text:name="d15e146">
        <text:p text:style-name="ifm_p_ifm">‘De verkrijgende rechtspersoon treedt voor de toepassing van de bepalingen inzake de innovatiebox in de plaats van de verdwijnende rechtspersoon.’</text:p>
      </text:section>
      <text:p text:style-name="ifm_p_mt.3.7mm_indent.no_ifm">D</text:p>
      <text:p text:style-name="ifm_p_mt.3.7mm_ifm">Bijlage 6 wordt als volgt gewijzigd:</text:p>
      <text:p text:style-name="ifm_p_mt.3.7mm_ifm">De tekst opgenomen onder het vet gedrukte kopje ‘voorwaarde 2a’ vervalt en wordt vervangen door:</text:p>
      <text:section text:style-name="ifm_sect_mleft.5.1mm_ifm" text:name="d15e156">
        <text:p text:style-name="ifm_p_ifm">‘De verkrijgende rechtspersoon treedt voor de toepassing van de bepalingen inzake de innovatiebox in de plaats van de verdwijnende rechtspersoon.’</text:p>
      </text:section>
      <text:h text:style-name="ifm_p_font.bold_mt.5.08mm_page.keep-with-next_ifm" text:outline-level="2">ARTIKEL<text:s/>III<text:s/></text:h>
      <text:p text:style-name="ifm_p_font.roman_mt.4.23mm_ifm">Het besluit over juridische zuivere splitsing van 27 januari 2015, BLKB2015/38M, Staatscourant 2015, 3138, wordt als volgt gewijzigd:</text:p>
      <text:p text:style-name="ifm_p_mt.3.7mm_indent.no_ifm">A</text:p>
      <text:p text:style-name="ifm_p_mt.3.7mm_ifm">Aan onderdeel 1 wordt een alinea toegevoegd, luidende:</text:p>
      <text:section text:style-name="ifm_sect_mleft.5.1mm_ifm" text:name="d15e171">
        <text:p text:style-name="ifm_p_ifm">Dit besluit is gewijzigd bij besluit van 6 september 2017, nr. 2017-167217. De wijziging betrof een aanpassing van de standaardvoorwaarden aan de wijziging van de innovatiebox door het Belastingplan 2017. Deze aanpassing sluit zoveel mogelijk aan bij de wijze waarop het Besluit fiscale eenheid 2003 is aangepast aan het Belastingplan 2017</text:p>
      </text:section>
      <text:p text:style-name="ifm_p_mt.3.7mm_indent.no_ifm">B</text:p>
      <text:p text:style-name="ifm_p_mt.3.7mm_ifm">Onderdeel 6 wordt als volgt gewijzigd:</text:p>
      <text:p text:style-name="ifm_p_mt.3.7mm_ifm">De tekst opgenomen onder het cursief gedrukte kopje ‘<text:span text:style-name="ifm_span_font.italic_ifm">Voorwaarde 2a: Innovatiebox</text:span>’ vervalt en wordt vervangen door:</text:p>
      <text:section text:style-name="ifm_sect_mleft.5.1mm_ifm" text:name="d15e184">
        <text:p text:style-name="ifm_p_ifm">‘Voorwaarde 2a zorgt ervoor dat bij een gefacilieerde juridische splitsing de toepassing van de innovatiebox ongewijzigd wordt voortgezet. Opname en redactie van de voorwaarde beoogt de splitsingsregeling te laten aansluiten bij de verwante regeling van de samenloop van innovatiebox en ontvoeging uit een fiscale eenheid in artikel 16a van het Besluit fiscale eenheid 2003.’</text:p>
      </text:section>
      <text:p text:style-name="ifm_p_mt.3.7mm_indent.no_ifm">C</text:p>
      <text:p text:style-name="ifm_p_mt.3.7mm_ifm">Bijlage 1 wordt als volgt gewijzigd:</text:p>
      <text:p text:style-name="ifm_p_mt.3.7mm_ifm">De tekst opgenomen onder het vet gedrukte kopje ‘voorwaarde 2a’ vervalt en wordt vervangen door:</text:p>
      <text:section text:style-name="ifm_sect_mleft.5.1mm_ifm" text:name="d15e195">
        <text:p text:style-name="ifm_p_ifm">‘Indien tot het vermogen van de splitsende rechtspersoon een immaterieel activum behoort, dan wel na het splitsingstijdstip een immaterieel activum tot het vermogen van de verkrijgende rechtspersoon gaat behoren, treedt de verkrijgende rechtspersoon voor de toepassing van de bepalingen inzake de innovatiebox met betrekking tot dat activum in de plaats van de splitsende rechtspersoon.’</text:p>
      </text:section>
      <text:p text:style-name="ifm_p_mt.3.7mm_indent.no_ifm">D</text:p>
      <text:p text:style-name="ifm_p_mt.3.7mm_ifm">Bijlage 9 wordt als volgt gewijzigd:</text:p>
      <text:p text:style-name="ifm_p_mt.3.7mm_ifm">De tekst opgenomen onder het vet gedrukte kopje ‘voorwaarde 2a’ vervalt en wordt vervangen door:</text:p>
      <text:section text:style-name="ifm_sect_mleft.5.1mm_ifm" text:name="d15e205">
        <text:p text:style-name="ifm_p_ifm">‘Indien tot het vermogen van de splitsende rechtspersoon een immaterieel activum behoort, dan wel na het splitsingstijdstip een immaterieel activum tot het vermogen van de verkrijgende rechtspersoon gaat behoren, treedt de verkrijgende rechtspersoon voor de toepassing van de bepalingen inzake de innovatiebox met betrekking tot dat activum in de plaats van de splitsende rechtspersoon.’</text:p>
      </text:section>
      <text:h text:style-name="ifm_p_font.bold_mt.5.08mm_page.keep-with-next_ifm" text:outline-level="2">ARTIKEL<text:s/>IV<text:s/></text:h>
      <text:p text:style-name="ifm_p_font.roman_mt.4.23mm_ifm">Het besluit over bedrijfsfusie van 12 augustus 2015, BLKB2015/520M, Staatscourant 2015, 25589, wordt als volgt gewijzigd:</text:p>
      <text:p text:style-name="ifm_p_mt.3.7mm_indent.no_ifm">A</text:p>
      <text:p text:style-name="ifm_p_mt.3.7mm_ifm">Aan onderdeel 1 wordt een alinea toegevoegd, luidende:</text:p>
      <text:section text:style-name="ifm_sect_mleft.5.1mm_ifm" text:name="d15e220">
        <text:p text:style-name="ifm_p_ifm">Dit besluit is gewijzigd bij besluit van 6 september 2017, nr. 2017-167217. De wijziging betrof een aanpassing van de standaardvoorwaarden aan de wijziging van de innovatiebox door het Belastingplan 2017. Deze aanpassing sluit zoveel mogelijk aan bij de wijze waarop het Besluit fiscale eenheid 2003 is aangepast aan het Belastingplan 2017. Ook is het toelichtende onderdeel van het besluit in overeenstemming gebracht met de in het Belastingplan 2017 opgenomen wijziging van de wettelijke regeling voor bedrijfsfusie. Bij toepassing van de innovatiebox is fiscale begeleiding nu uitdrukkelijk alleen mogelijk krachtens beschikking van de inspecteur, ongeacht of de overdrager of de overnemer aanspraak kan maken op toepassing van de innovatiebox. Vóór de wetswijziging was wat de innovatiebox betreft een inspecteursbeschikking alleen uitdrukkelijk voorgeschreven indien de overnemer aanspraak kan maken op toepassing van de innovatiebox.</text:p>
      </text:section>
      <text:p text:style-name="ifm_p_mt.3.7mm_indent.no_ifm">B</text:p>
      <text:p text:style-name="ifm_p_mt.3.7mm_ifm">Onderdeel 2 wordt als volgt gewijzigd:</text:p>
      <text:p text:style-name="ifm_p_mt.3.7mm_ifm">Onder verlettering van letter c tot letter d wordt na onderdeel b een letter ingevoegd:, luidende:</text:p>
      <text:section text:style-name="ifm_sect_mleft.5.1mm_ifm" text:name="d15e230">
        <text:p text:style-name="ifm_p_indent.-7mm_mleft.7mm_ifm">c.<text:tab/>de overdrager niet aanspraak kan maken op toepassing van de innovatiebox;</text:p>
      </text:section>
      <text:p text:style-name="ifm_p_mt.3.7mm_indent.no_ifm">C</text:p>
      <text:p text:style-name="ifm_p_mt.3.7mm_ifm">Onderdeel 6 wordt als volgt gewijzigd:</text:p>
      <text:p text:style-name="ifm_p_mt.3.7mm_ifm">De tekst opgenomen onder het cursief gedrukte kopje ‘<text:span text:style-name="ifm_span_font.italic_ifm">Voorwaarde 2: Innovatiebox</text:span>’ vervalt en wordt vervangen door:</text:p>
      <text:section text:style-name="ifm_sect_mleft.5.1mm_ifm" text:name="d15e245">
        <text:p text:style-name="ifm_p_ifm">‘Voorwaarde 2 zorgt ervoor dat bij een gefacilieerde bedrijfsfusie de toepassing van de innovatiebox ongewijzigd wordt voortgezet. Opname en redactie van de voorwaarde beoogt de bedrijfsfusieregeling te laten aansluiten bij de verwante regeling van de samenloop van innovatiebox en ontvoeging uit een fiscale eenheid in artikel 16a van het Besluit fiscale eenheid 2003.’</text:p>
      </text:section>
      <text:p text:style-name="ifm_p_mt.3.7mm_indent.no_ifm">D</text:p>
      <text:p text:style-name="ifm_p_mt.3.7mm_ifm">Bijlage 1 wordt als volgt gewijzigd:</text:p>
      <text:p text:style-name="ifm_p_mt.3.7mm_ifm">De tekst opgenomen onder het vet gedrukte kopje ‘voorwaarde 2’ vervalt en wordt vervangen door:</text:p>
      <text:section text:style-name="ifm_sect_mleft.5.1mm_ifm" text:name="d15e255">
        <text:p text:style-name="ifm_p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section>
      <text:p text:style-name="ifm_p_mt.3.7mm_indent.no_ifm">E</text:p>
      <text:p text:style-name="ifm_p_mt.3.7mm_ifm">Bijlage 7 wordt als volgt gewijzigd:</text:p>
      <text:p text:style-name="ifm_p_mt.3.7mm_ifm">De tekst opgenomen onder het vet gedrukte kopje ‘voorwaarde 2’ vervalt en wordt vervangen door:</text:p>
      <text:section text:style-name="ifm_sect_mleft.5.1mm_ifm" text:name="d15e265">
        <text:p text:style-name="ifm_p_ifm">‘Indien tot het vermogen van de overgedragen onderneming een immaterieel activum behoort, dan wel na het overgangstijdstip een immaterieel activum tot het vermogen van de overnemer gaat behoren, treedt de overnemer voor de toepassing van de bepalingen inzake de innovatiebox met betrekking tot dat activum in de plaats van de overdrager.’</text:p>
      </text:section>
      <text:h text:style-name="ifm_p_font.bold_mt.5.08mm_page.keep-with-next_ifm" text:outline-level="2">ARTIKEL<text:s/>V.<text:s/>INWERKINGTREDING</text:h>
      <text:p text:style-name="ifm_p_mt.4.23mm_ifm">Dit besluit treedt in werking met ingang van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6 sept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929</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929</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Aanpassing van de beleidsbesluiten voor bedrijfsfusie, juridische splitsing en juridische fusie aan de wijziging van de innovatiebox door het Belastingplan 201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itle">Vennootschapsbelasting. Aanpassing van de beleidsbesluiten voor bedrijfsfusie, juridische splitsing en juridische fusie aan de wijziging van de innovatiebox door het Belastingplan 2017</meta:user-defined>
    <meta:user-defined meta:name="DCTERMS.alternative"/>
    <meta:user-defined meta:name="DCTERMS.W3CDTF/OVERHEIDop.datumOndertekening">2017-09-06</meta:user-defined>
    <meta:user-defined meta:name="DCTERMS.W3CDTF/DCTERMS.available">2017-09-15</meta:user-defined>
    <meta:user-defined meta:name="OVERHEIDop.Ruimtelijkplan/OVERHEIDop.bekendmakingBetreffendePlan"/>
  </office:meta>
</office:document-meta>
</file>