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aarhoeksweg 49 in Raa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5 september 2017 is een omgevingsvergunning verleend voor het wijzigen van het begrip kampeermiddelen in een aantal standplaatsen minicamping, wijzigen kampeervelden in speelvoorziening, realiseren doolhof, verplaatsen horecagedeelte en gebruiken agrarisch gebied voor overloop parkeren.</text:p>
            <text:p text:style-name="common-al">Het besluit omgevingsvergunning biedt een planologische regeling voor het alle bovenstaande punten aan de Raarhoeksweg 49 in Raalte</text:p>
            <text:p text:style-name="common-al">Op basis van het vigerende bestemmingsplan “De Flierefluiter, Raarhoeksweg 49, inclusief 1e herziening” en "Buitengebied Raalte, inclusief correctieve herziening en 2e correctieve herziening is dit niet mogelijk. Om medewerking te verlenen aan het voorgestane gebruik hebben burgemeester en wethouders besloten om op grond van artikel 2.1, lid 1, sub c, juncto artikel 2.12, lid 1, sub a onder 3° af te wijken van het bestemmingsplan.</text:p>
            <text:p text:style-name="common-al">De stukken zijn te raadplegen in het gemeentehuis, Zwolsestraat 16 in Raal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7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87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87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aarhoeksweg 49 in Raalte</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1877</meta:user-defined>
    <meta:user-defined meta:name="OVERHEIDop.StcrtID/DC.identifier">stcrt-2017-51877</meta:user-defined>
    <meta:user-defined meta:name="OVERHEID.TaxonomieBeleidsagenda/OVERHEID.category">Ruimte en infrastructuur | Organisatie en beleid</meta:user-defined>
    <meta:user-defined meta:name="OVERHEIDop.Ruimtelijkplan/OVERHEIDop.bekendmakingBetreffendePlan">NL.IMRO.0177.OV2017-0006</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2SZ 49</meta:user-defined>
    <meta:user-defined meta:name="OVERHEIDop.woonplaats">Raalte</meta:user-defined>
    <meta:user-defined meta:name="OVERHEIDop.straatnaam">Raarhoek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6279 492666</meta:user-defined>
    <meta:user-defined meta:name="OVERHEIDop.versieInformatie"/>
  </office:meta>
</office:document-meta>
</file>