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één gezamenlijke inrit voor woningen, Oogstweg 39 te Heerlen, Oogstweg 41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één gezamenlijke inrit voor woningen, Oogstweg 39, 6418 JD te Heerlen, Oogstweg 41, 6418 JD te Heerlen (datum besluit </text:span>
            <text:span text:style-name="nadrukvet">is datum bekendmaking: </text:span>
            <text:span text:style-name="nadrukvet">11-11-2016,</text:span>
            <text:span text:style-name="nadrukvet"> dossiernummer Z-1612301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8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8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één gezamenlijke inrit voor woningen, Oogstweg 39 te Heerlen, Oogstweg 41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7</meta:user-defined>
    <meta:user-defined meta:name="OVERHEIDop.publicationIssue">5187</meta:user-defined>
    <meta:user-defined meta:name="OVERHEIDop.StcrtID/DC.identifier">stcrt-2017-51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JD 39</meta:user-defined>
    <meta:user-defined meta:name="OVERHEIDop.woonplaats">Heerlen</meta:user-defined>
    <meta:user-defined meta:name="OVERHEIDop.straatnaam">Oogs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82 320606</meta:user-defined>
    <meta:user-defined meta:name="OVERHEIDop.versieInformatie"/>
  </office:meta>
</office:document-meta>
</file>