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Jan Teunisstraat 16, Ouden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lderberge maakt bekend dat met ingang van 14 september 2017 gedurende zes weken ( t/m 25 oktober 2017) voor eenieder het ontwerpbestemmingsplan ‘Jan Teunisstraat 16, Oudenbosch’ met plannummer NL.IMRO.1655.BP6016-B001 ter inzage ligt. Het bestemmingsplan betreft het mogelijk maken van een nieuw bijgebouw op het perceel Jan Teunisstraat 16 in Oudenbosch. </text:p>
            <text:p text:style-name="common-al">Tijdens bovengenoemde periode kan eenieder het ontwerpbestemmingsplan ‘Jan Teunisstraat 16, Oudenbosch’ inzien. Dit is mogelijk tijdens de openingstijden van het gemeentehuis bij het omgevingsloket in het gemeentehuis, Parklaan 15 te Oudenbosch. U wordt aangeraden om hiervoor een afspraak te maken via de gemeentelijke website. Het bestemmingsplan met bijbehorende stukken is ook te raadplegen via de gemeentelijke website www.halderberge.nl en via de website www.ruimtelijkeplannen.nl. </text:p>
            <text:p text:style-name="common-al">Gedurende de termijn van de terinzagelegging kunt u een schriftelijke zienswijze betreffende het ontwerpbestemmingsplan ‘Jan Teunisstraat 16, Oudenbosch’ indienen bij het college van burgemeester en wethouders van Halderberge, Parklaan 15, Postbus 5, 4730 AA Oudenbosch. Indien u dit mondeling wenst te doen, kunt u contact opnemen met behandelend ambtenaar mw. C. Hoogers op het nummer 0165-39051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Oudenbosch, 13 september 2017</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6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6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6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Jan Teunisstraat 16, Oudenbosch</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862</meta:user-defined>
    <meta:user-defined meta:name="OVERHEIDop.StcrtID/DC.identifier">stcrt-2017-51862</meta:user-defined>
    <meta:user-defined meta:name="OVERHEID.TaxonomieBeleidsagenda/OVERHEID.category">Ruimte en infrastructuur | Organisatie en beleid</meta:user-defined>
    <meta:user-defined meta:name="OVERHEIDop.Ruimtelijkplan/OVERHEIDop.bekendmakingBetreffendePlan">NL.IMRO.1655.BP6016-B001</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31SN 16</meta:user-defined>
    <meta:user-defined meta:name="OVERHEIDop.woonplaats">Oudenbosch</meta:user-defined>
    <meta:user-defined meta:name="OVERHEIDop.straatnaam">Jan Teun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865 399440</meta:user-defined>
    <meta:user-defined meta:name="OVERHEIDop.versieInformatie"/>
  </office:meta>
</office:document-meta>
</file>