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Schoolstraat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Z.002834/D.006901</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Om de veiligheid op de weg te verzekeren is besloten tot de volgende tijdelijke verkeersmaatregelen:</text:p>
            <text:p text:style-name="common-al">Op 24 februari 2017 van 13.00 tot 14.30 uur: het afsluiten van de Schoolstraat, Driehuizenstraat tussen Schoolstraat en Kerkstraat, Kerkstraat tussen Driehuizenstraat en Filipsstraat, Filipsstraat,  Greffelingsestraat tussen Kerkstraat en Filipsstraat, Brouwershof te Alphen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25 januari 2017</text:span>
          </text:p>
          </text:section>
          <text:section text:name="ondertekening_id1-3-2-3-2">
            <text:p>Burgemeester en wethouders voornoemd </text:p>
            <text:p><text:span text:style-name="deze">Namens dezen,</text:span></text:p>
            <text:p> R. Heuts</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 februari 2017 in de Staatscourant. Vanaf 2 februari ligt dit besluit 6 weken ter inzage bij het Klantcontactcentrum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Maas en Waal, verkeersbesluit wegafsluiting, Schoolstraat Alph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86</meta:user-defined>
    <meta:user-defined meta:name="OVERHEIDop.StcrtID/DC.identifier">stcrt-2017-5186</meta:user-defined>
    <meta:user-defined meta:name="DCTERMS.alternative">Gemeente West Maas en Waal - verkeersbesluit wegafsluiting - Schoolstraat te Alph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AC</meta:user-defined>
    <meta:user-defined meta:name="OVERHEIDop.woonplaats">Alphen</meta:user-defined>
    <meta:user-defined meta:name="OVERHEIDop.straatnaam">Scho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02834/D.00690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934 425796</meta:user-defined>
    <meta:user-defined meta:name="OVERHEIDop.versieInformatie"/>
  </office:meta>
</office:document-meta>
</file>