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50</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procedure raadpleging beperkt openbare archiefbescheiden</text:h>
      <text:p text:style-name="ifm_p_mt.7.4mm_ifm">De korpschef van de Politie,</text:p>
      <text:p text:style-name="ifm_p_mt.3.7mm_ifm">Overwegende:</text:p>
      <text:p text:style-name="ifm_p_mt.3.7mm_ifm">dat het wenselijk is dat een uniforme procedure conform de Archiefwet 1995 wordt gevolgd door de beheerders van de archiefbewaarplaatsen bij de behandeling van verzoeken om raadpleging van archiefbescheiden afkomstig van de Politie en haar rechtsvoorgangers, die in de daarvoor bestemde archiefbewaarplaatsen berusten en waarvan de openbaarheid op grond van de Archiefwet 1995 beperkt is;</text:p>
      <text:p text:style-name="ifm_p_mt.3.7mm_ifm">dat de Politie beperkingen aan de openbaarheid van archiefbescheiden kan stellen met inachtneming van artikel 15, eerste lid, van de Archiefwet 1995;</text:p>
      <text:p text:style-name="ifm_p_mt.3.7mm_indent.0mm_ifm">Besluit dat:</text:p>
      <text:h text:style-name="ifm_p_font.bold_mt.5.08mm_page.keep-with-next_ifm" text:outline-level="2">Artikel<text:s/>1<text:s/></text:h>
      <text:p text:style-name="ifm_p_mt.4.23mm_ifm">Alle besluiten van rechtsvoorgangers van de Politie, zoals vermeld in artikel 4 van de Invoerings- en aanpassingswet Politiewet 2012, tot vaststelling van beperkingen aan de openbaarheid aan archiefbescheiden vanaf 1993 op grond van artikel 15, eerste lid Archiefwet 1995 moeten zo worden gelezen dat de beheerder van de archiefbewaarplaats op grond van artikel 17, eerste lid, Archiefwet 1995 beschikt op verzoeken tot raadpleging van archiefbescheiden waarop genoemde beperkingen rusten.</text:p>
      <text:h text:style-name="ifm_p_font.bold_mt.5.08mm_page.keep-with-next_ifm" text:outline-level="2">Artikel<text:s/>2<text:s/></text:h>
      <text:p text:style-name="ifm_p_mt.4.23mm_ifm">Bij besluiten tot het opheffen van de gestelde beperkingen aan de openbaarheid, dan wel het ten aanzien van een verzoeker buiten toepassing laten van de beperkingen aan de openbaarheid op archiefbescheiden vanaf 1993, op grond van artikel 15, derde lid, Archiefwet 1995, dient als “degene op wiens last de archiefbescheiden zijn overgebracht”, de korpschef van de Politie te worden begrepen.</text:p>
      <text:h text:style-name="ifm_p_font.bold_mt.5.08mm_page.keep-with-next_ifm" text:outline-level="2">Artikel<text:s/>3<text:s/></text:h>
      <text:p text:style-name="ifm_p_mt.4.23mm_ifm">Dit besluit treedt in werking één dag na de datum van publicatie van dit besluit.</text:p>
      <text:p text:style-name="ifm_p_font.italic_mt.3.7mm_ifm">
                  Den Haag,
                   24 juli 2017
               </text:p>
      <text:p text:style-name="ifm_p_font.italic_mt.3.7mm_ifm">De korpschef van de Politie,<text:line-break/>E.S.M.<text:s/>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850</text:span><text:tab/>14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850</text:span><text:tab/>14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ke procedure raadpleging beperkt openbare archiefbescheiden</dc:title>
    <meta:user-defined meta:name="OVERHEIDop.versieInformatie"/>
    <meta:user-defined meta:name="OVERHEID.Politiekorps/DC.creator">Pol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1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850</meta:user-defined>
    <meta:user-defined meta:name="OVERHEIDop.publicationName">Staatscourant</meta:user-defined>
    <meta:user-defined meta:name="OVERHEID.Organisatietype/OVERHEID.organisationType">politiekorps</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Cultuur en recreatie | Cultuur</meta:user-defined>
    <meta:user-defined meta:name="DC.title">Besluit inzake procedure raadpleging beperkt openbare archiefbescheiden</meta:user-defined>
    <meta:user-defined meta:name="DCTERMS.W3CDTF/DCTERMS.available">2017-09-14</meta:user-defined>
  </office:meta>
</office:document-meta>
</file>