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Hoeve 22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Ontwerp bestemmingsplan De Hoeve 22 Netersel" ter inzage ligt. </text:p>
            <text:p text:style-name="common-al"/>
            <text:p text:style-name="common-al">
            <text:span text:style-name="nadrukcur">Inhoud</text:span>
          </text:p>
            <text:p text:style-name="common-al">Het ontwerp bestemmingsplan heeft betrekking op de bouw van maximaal 20 woningen op deze locatie. Het is gelegen op het kadastraal perceel bekend gemeente BDL01, sectie L, nummer 692, 693 en 214, plaatselijk bekend De Hoeve 22 te Netersel. Het bestaat uit een toelichting, planregels en verbeelding. Het plan is tevens voorzien van een beeldkwaliteitsplan. </text:p>
            <text:p text:style-name="common-al"/>
            <text:p text:style-name="common-al">
            <text:span text:style-name="nadrukcur">Ter inzage</text:span>
          </text:p>
            <text:p text:style-name="common-al">Het ontwerp bestemmingsplan met bijbehorende stukken ligt van 14 september 2017 tot en met 25 oktober 2017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NL.IMRO.1728.BPN4013DeHoeve22-ONTW. </text:p>
            <text:p text:style-name="common-al"/>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C.E.J.M. van Hintum van de afdeling Ontwikkeling (telefoonnummer 0497-361636). Van de mondelinge zienswijze wordt een verslag gemaakt.</text:p>
            <text:p text:style-name="common-al"/>
            <text:p text:style-name="last-al">Bladel, septem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4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4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Hoeve 22 Netersel"</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845</meta:user-defined>
    <meta:user-defined meta:name="OVERHEIDop.StcrtID/DC.identifier">stcrt-2017-518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NL.IMRO.1728.NL.IMRO.1728.BPN4013DeHoeve2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meta:user-defined>
    <meta:user-defined meta:name="OVERHEIDop.woonplaats">Netersel</meta:user-defined>
    <meta:user-defined meta:name="OVERHEIDop.straatnaam">De Hoev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43 379470</meta:user-defined>
    <meta:user-defined meta:name="OVERHEIDop.versieInformatie"/>
  </office:meta>
</office:document-meta>
</file>