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tot wijziging van het Besluit mandaat, volmacht en machtiging diverse functionarissen Kamer van Koophandel 2017 (Wijziging van het Besluit mandaat, volmacht en machtiging diverse functionarissen Kamer van Koophandel 2017)</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font.roman_mt.4.23mm_ifm">Het ‘Besluit mandaat, volmacht en machtiging diverse functionarissen Kamer van Koophandel 2017’ van 19 december 2016, Stcrt. 2 januari 2017, nr. 42, wordt als volgt gewijzigd:</text:p>
      <text:p text:style-name="ifm_p_mt.3.7mm_indent.no_ifm">A</text:p>
      <text:p text:style-name="ifm_p_mt.3.7mm_ifm">In artikel 10, eerste lid, onder a, wordt ‘ontbindingen’ vervangen door ‘ontbindingen door de Kamer ex artikel 2:19a van het Burgerlijk Wetboek’.</text:p>
      <text:p text:style-name="ifm_p_mt.3.7mm_indent.no_ifm">B</text:p>
      <text:p text:style-name="ifm_p_mt.3.7mm_ifm">Onder vervanging van de punt achter onderdeel g wordt aan artikel 10, eerste lid, het volgende onderdeel toegevoegd:</text:p>
      <text:section text:style-name="ifm_sect_mleft.5.1mm_ifm" text:name="d15e61">
        <text:p text:style-name="ifm_p_indent.-7mm_mleft.7mm_ifm">h.<text:tab/>het verstrekken en ondertekenen van uittreksels, het verstrekken van afschriften van algemene voorwaarden en afschriften en verklaringen uit het Handelsregister.</text:p>
      </text:section>
      <text:p text:style-name="ifm_p_mt.3.7mm_indent.no_ifm">C</text:p>
      <text:p text:style-name="ifm_p_mt.3.7mm_ifm">In artikel 10, tweede lid, wordt ‘onder a tot en met g’ vervangen door ‘onder a tot en met h’.</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Wijziging van het Besluit mandaat, volmacht en machtiging diverse functionarissen Kamer van Koophandel 2017.</text:p>
      <text:p text:style-name="ifm_p_mt.3.7mm_ifm">Dit besluit zal in de Staatscourant worden geplaatst.</text:p>
      <text:p text:style-name="ifm_p_font.italic_mt.3.7mm_ifm">
                  Utrecht,
                   23 januari 2017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84</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84</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Kamer van Koophandel tot wijziging van het Besluit mandaat, volmacht en machtiging diverse functionarissen Kamer van Koophandel 2017 (Wijziging van het Besluit mandaat, volmacht en machtiging diverse functionarissen Kamer van Koophandel 2017)</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Kamer van Koophandel tot wijziging van het Besluit mandaat, volmacht en machtiging diverse functionarissen Kamer van Koophandel 2017 (Wijziging van het Besluit mandaat, volmacht en machtiging diverse functionarissen Kamer van Koophandel 2017)</meta:user-defined>
    <meta:user-defined meta:name="DCTERMS.W3CDTF/DCTERMS.available">2017-02-01</meta:user-defined>
  </office:meta>
</office:document-meta>
</file>