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olenstraat eo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ught heeft op 22 december 2016 het bestemmingsplan ‘Molenstraat eo 2016’ gewijzigd vastgesteld. </text:p>
            <text:p text:style-name="common-al">
            <text:span text:style-name="nadrukvet">Waarom is dit bestemmingsplan gemaakt?</text:span>
          </text:p>
            <text:p text:style-name="common-al">Het bestemmingsplan voor het plangebied Molenstraat eo is op 19 mei 2005 vastgesteld en</text:p>
            <text:p text:style-name="common-al">onherroepelijk geworden op 8 november 2006. Aangezien de wettelijke plantermijn in 2016</text:p>
            <text:p text:style-name="common-al">verloopt, dient het bestemmingsplan voor dit plangebied geactualiseerd te worden. Dit houdt</text:p>
            <text:p text:style-name="common-al">concreet in dat de afgelopen periode genomen planologische beslissingen voor dit</text:p>
            <text:p text:style-name="common-al">plangebied in één bestemmingsplan opgenomen worden. Tevens worden bij de actualisatie een aantal zaken gerepareerd waarvan in de afgelopen planperiode is gebleken dat deze op verschillende</text:p>
            <text:p text:style-name="common-al">manieren interpreteerbaar zijn. Het doel van deze actualisatie is dat de gemeente weer</text:p>
            <text:p text:style-name="common-al">beschikt over een actuele en toetsbare regeling qua gebruiks- en bouwmogelijkheden en het</text:p>
            <text:p text:style-name="common-al">bestemmingsplan daarmee weer voldoet aan de eisen van deze tijd.</text:p>
            <text:p text:style-name="common-al">
            <text:span text:style-name="nadrukvet">Hoe kunt u het bestemmingsplan inzien?</text:span>
          </text:p>
            <text:p text:style-name="common-al">Het bestemmingsplan met bijlagen ligt van donderdag 2 februari 2017 tot en met woensdag 15 maart 2017 gedurende zes weken ter inzage bij de ontvangst- en informatiebalie van het gemeentekantoor, Secretaris van Rooijstraat 1 te Vught. U kunt de stukken ook raadplegen via internet (<text:a xlink:href="http://www.vught.nl/" xlink:type="simple">www.vught.nl</text:a> en <text:span text:style-name="nadrukondlijn">www.ruimtelijkeplannen.nl</text:span> onder ID-nummer NL.IMRO.0865.vghBPMolenstraateo-VG01, thuis of in de hal van het gemeentekantoor. Tegen betaling zijn afschriften van de ter inzage liggende stukken verkrijgbaar. </text:p>
            <text:p text:style-name="common-al">
            <text:span text:style-name="nadrukvet">Hoe kunt u reageren op het plan?</text:span>
          </text:p>
            <text:p text:style-name="common-al">Binnen de genoemde termijn kan beroep worden ingesteld door belanghebbende die:</text:p>
            <text:list text:style-name="id1-3-2-1-1-15">
              <text:list-item text:style-override="id1-3-2-1-1-15-1">
                <text:number>1.</text:number>
                <text:p text:style-name="al">tijdig hun zienswijzen bij de gemeenteraad hebben kenbaar gemaakt;</text:p>
              </text:list-item>
              <text:list-item text:style-override="id1-3-2-1-1-15-2">
                <text:number>2.</text:number>
                <text:p text:style-name="al">redelijkerwijs niet kunnen worden verweten dat zij niet tijdig hun zienswijze bij de gemeenteraad naar voren hebben gebracht; </text:p>
                <text:p text:style-name="al">Een beroepschrift dient u in bij de Afdeling bestuursrechtspraak van de Raad van State, postbus 20019, 2500 EA 's-Gravenhage. In het beroepschrift staan in ieder geval:</text:p>
                <text:p text:style-name="al">uw naam en adres; de dagtekening; een omschrijving van het besluit waartegen het beroep is gericht; </text:p>
                <text:p text:style-name="al">de redenen van het beroep en uw handtekening. </text:p>
                <text:p text:style-name="al"> </text:p>
                <text:p text:style-name="al">
                <text:span text:style-name="nadrukvet">Inwerkingtreding</text:span>
              </text:p>
                <text:p text:style-name="al">Het besluit tot vaststelling van het bestemmingsplan treedt in werking op 16 maart 2017. Indien binnen de beroepstermijn een verzoek om voorlopige voorziening is ingediend, treedt het besluit tot vaststelling niet in werking voordat op dat verzoek is beslist.</text:p>
                <text:p text:style-name="al"> </text:p>
                <text:p text:style-name="al">
                <text:span text:style-name="nadrukvet">Voorlopige voorziening</text:span>
              </text:p>
                <text:p text:style-name="al">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olenstraat eo 2016’</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181</meta:user-defined>
    <meta:user-defined meta:name="OVERHEIDop.StcrtID/DC.identifier">stcrt-2017-5181</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vghBPMolenstraateo-VG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2ED 2</meta:user-defined>
    <meta:user-defined meta:name="OVERHEIDop.woonplaats">Vught</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405 406555</meta:user-defined>
    <meta:user-defined meta:name="OVERHEIDop.versieInformatie"/>
  </office:meta>
</office:document-meta>
</file>