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ERDEN-DORP, HERZIENING NIJVERDALSESTRAAT ONG. NIE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6 december 2016 besloten het bestemmingsplan ‘Wierden-dorp, hierziening Nijverdalsestraat ong. niet vast te stellen. Het bestemmingsplan voorzag in het realiseren van een woning op het perceel dat ligt tussen de percelen Nijverdalsestraat 113 en 115 in Wierden.</text:p>
            <text:p text:style-name="common-al">De raad deelt de mening van het college niet en heeft daarom besloten het voorstel van het college tot het vaststellen van het ontwerpbestemmingsplan te verwerpen. De raad is van mening dat wanneer vanaf januari 2015 de door de gemeenteraad vastgestelde Nota Open gebieden door het college vanwege gewijzigde omstandigheden anders wordt geïnterpreteerd, de nota door de raad omgezet moet worden in door de raad vastgesteld gewijzigd beleid, wat aan de inwoners kenbaar (openbaar) moet worden gemaakt. Op die wijze is het voor alle inwoners duidelijk binnen welke kaders keuzes worden gemaakt. Aangezien dit in het onderhavig proces niet is gebeurd, zou bij het vaststellen van onderhavige voorstel sprak zijn van rechtsonzekerheid en rechtsongelijkheid voor belanghebbenden. </text:p>
            <text:p text:style-name="common-al">Verder stelt de gemeenteraad dat langs het betreffende gedeelte van de Nijverdalsestraat in hoofdzaak vrijstaande woningen op relatief ruime kavels zijn gesitueerd. Het betreffende gedeelte van de Nijverdalsestraat heeft door deze extensieve bebouwing, de openheid en de aanwezige bomen een uitermate groen karakter. Verder is de gemeenteraad net als bij eerdere aanvragen van mening het groene karakter en de openheid van het betreffende gebied als zeer waardevolle elementen te beschouwen. Het bouwen van een nieuwe woning op een open plek tussen bestaande woningen is hiermee in strijd en schept tevens een precedent voor anderen die in het betreffende gebied ook een woning willen realiseren.</text:p>
            <text:p text:style-name="common-al">
            <text:span text:style-name="nadrukvet">Inzage</text:span>
            <text:span text:style-name="nadrukvet"/>Het niet vastgestelde ontwerpbestemmingsplan staat op</text:p>
            <text:p text:style-name="common-al">http://www.ruimtelijkeplannen.nl/?planidn=NL.IMRO.0189.BP2015000007-ON01. Daarnaast liggen het niet vastgestelde ontwerpbestemmingsplan en het raadsbesluit vanaf 2 februari 2016 voor een periode van zes weken ter inzage bij het loket Bouwen en wonen in het gemeentehuis. Op de dag nadat deze periode is afgelopen, treedt het besluit van de gemeenteraad in werking. </text:p>
            <text:p text:style-name="common-al">
            <text:span text:style-name="nadrukvet">Beroepschrift indienen</text:span>
            <text:span text:style-name="nadrukvet"/>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in staat bent geweest eerder een zienswijze in te dienen.</text:p>
            <text:p text:style-name="common-al">Wilt u een beroepschrift indienen? Stuur dan een brief naar de:</text:p>
            <text:p text:style-name="common-al">Afdeling bestuursrechtspraak</text:p>
            <text:p text:style-name="common-al">Raad van State</text:p>
            <text:p text:style-name="common-al">Postbus 20019</text:p>
            <text:p text:style-name="common-al">2500 EA Den Haag</text:p>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beroep). Tot slot moet u het beroepschrift ondertekenen en een kopie van het besluit meesturen.</text:p>
            <text:p text:style-name="common-al">
            <text:span text:style-name="nadrukondlijn">Kosten</text:span>
            <text:span text:style-name="nadrukondlijn"/>In beroep gaan kost geld. Over de hoogte van deze kosten (griffierecht) kunt u contact opnemen met de Raad van State (tel. 070-4264251)</text:p>
            <text:p text:style-name="last-al">
            <text:span text:style-name="nadrukondlijn">Meer weten?</text:span>
            <text:span text:style-name="nadrukondlijn"/>Een folder over de beroepsprocedure kunt u aanvragen bij Informatie Rijksoverheid (tel. 1400, internet: www.rijksoverheid.nl). Informatie kunt u ook vinden op de website van de Raad van State: www.raadvanstate.nl. Als u vragen heeft over het ontwerpbestemming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IERDEN-DORP, HERZIENING NIJVERDALSESTRAAT ONG. NIET VASTGESTELD</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179</meta:user-defined>
    <meta:user-defined meta:name="OVERHEIDop.StcrtID/DC.identifier">stcrt-2017-5179</meta:user-defined>
    <meta:user-defined meta:name="OVERHEID.TaxonomieBeleidsagenda/OVERHEID.category">Ruimte en infrastructuur | Organisatie en beleid</meta:user-defined>
    <meta:user-defined meta:name="OVERHEIDop.Ruimtelijkplan/OVERHEIDop.bekendmakingBetreffendePlan">NL.IMRO.0189.BP2015000007-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LC 1</meta:user-defined>
    <meta:user-defined meta:name="OVERHEIDop.woonplaats">Wierden</meta:user-defined>
    <meta:user-defined meta:name="OVERHEIDop.straatnaam">2e 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103 486403</meta:user-defined>
    <meta:user-defined meta:name="OVERHEIDop.versieInformatie"/>
  </office:meta>
</office:document-meta>
</file>