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A1 Apeldoorn-Zuid – Beekbergen,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 Apeldoorn-Zuid – Beekbergen is onderstaand besluit genomen, overeenkomstig de procedure van artikel 20, lid 4 Tracéwet jo. afdeling 3.4 van de Algemene wet bestuursrecht:</text:p>
      <text:p text:style-name="ifm_p_indent.-5mm_mleft.5mm_ifm">–<text:tab/>besluit van de gemeente Apeldoorn tot verlening van een omgevingsvergunning voor de activiteit bouwen voor het versterken van het viaduct in de A1 ter hoogte van het Apeldoorns Kanaal met kenmerk D16/014075.</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 2 februari 2017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gemeente Apeldoorn, Omgevingsloket, Marktplein 1, Apeldoorn.</text:p>
      <text:h text:style-name="ifm_p_font.bold_mt.5.08mm_page.keep-with-next_ifm" text:outline-level="4">Hoe kunt u beroep instellen?</text:h>
      <text:p text:style-name="ifm_p_mt.4.23mm_ifm">Van 2 februari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a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Dit heeft onder meer tot gevolg dat de beroepsgronden in het beroepschrift moeten wordenopgenomen, een beroep niet-ontvankelijk wordt verklaard indien binnen de beroepstermijn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hoofd van de afdeling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77</text:span><text:tab/>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77</text:span><text:tab/>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A1 Apeldoorn-Zuid – Beekber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7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in het kader van het project A1 Apeldoorn-Zuid – Beekbergen, Rijkswaterstaat</meta:user-defined>
    <meta:user-defined meta:name="DCTERMS.W3CDTF/DCTERMS.available">2017-02-01</meta:user-defined>
    <meta:user-defined meta:name="OVERHEIDop.Ruimtelijkplan/OVERHEIDop.bekendmakingBetreffendePlan"/>
  </office:meta>
</office:document-meta>
</file>