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Gatherweg 10 Vaassen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pe maken bekend dat het wijzigingsplan Buitengebied, Gatherweg 10 Vaassen onherroepelijk is geworden. </text:p>
            <text:p text:style-name="common-al">Het wijzigingsplan voorziet in de juridisch-planologische regeling om de bestemming van het perceel plaatselijk bekend Buitengebied, Gatherweg 10 te Vaassen te wijzigen van Agrarische bedrijfsdoeleinden naar Woondoeleinden.</text:p>
            <text:p text:style-name="common-al">Het ongewijzigd vastgestelde wijzigingsplan heeft met ingang van 28 juni 2017 zes weken voor een ieder ter inzage gelegen. Tegen de vaststelling van het wijzigingsplan is geen beroep ingesteld bij de Raad van State. Het wijzigingsplan is daarmee per 9 augustus 2017 onherroepelijk geworden.</text:p>
            <text:p text:style-name="common-al">
            <text:span text:style-name="nadrukvet">Ter inzage</text:span>
          </text:p>
            <text:p text:style-name="common-al">U kunt het onherroepelijke wijzigingsplan inzien op <text:a xlink:href="http://www.ruimtelijkeplannen.nl/" xlink:type="simple">www.ruimtelijkeplannen.nl</text:a>. Op deze website selecteert u het tabblad ‘Bestemmingsplannen’, vervolgens kunt u het wijzigingsplan oproepen op het scherm, bijvoorbeeld door het adres in te typen of in te zoomen op de kaart. U kunt ook de plan-ID ingeven: NL.IMRO.0232.BG060Gatherweg10-VWP1 of deze link gebruiken: <text:a xlink:href="http://www.ruimtelijkeplannen.nl/web-roo/?planidn=NL.IMRO.0232.BG060Gatherweg10-VWP1" xlink:type="simple">http://www.ruimtelijkeplannen.nl/web-roo/?planidn=NL.IMRO.0232.BG060Gatherweg10-VWP1</text:a></text:p>
            <text:p text:style-name="common-al">De bronbestanden zijn beschikbaar op:</text:p>
            <text:p text:style-name="common-al">
            <text:a xlink:href="http://epe.gemeentedocumenten.nl/NL.IMRO.0232.BG060Gatherweg10-VWP1" xlink:type="simple">http://epe.gemeentedocumenten.nl/NL.IMRO.0232.BG060Gatherweg10-VWP1</text:a>
          </text:p>
            <text:p text:style-name="common-al">Het onherroepelijke wijzigingsplan ligt permanent ter inzage op werkdagen van 08.00 – 12.00 uur (op woensdag van 8.00 – 17.00 uur, op woensdag na 17.00 uur op afspraak) bij de Publiekswinkel in het gemeentehuis te Epe. Het wijzigingsplan is ook in te zien via <text:a xlink:href="http://www.epe.nl/" xlink:type="simple">www.epe.nl</text:a>, onder Bekendmakingen – Planologie, Bouwen en Wonen.</text:p>
            <text:p text:style-name="common-al"> Epe, 13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6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6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6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itengebied, Gatherweg 10 Vaassen onherroepelijk</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766</meta:user-defined>
    <meta:user-defined meta:name="OVERHEIDop.StcrtID/DC.identifier">stcrt-2017-51766</meta:user-defined>
    <meta:user-defined meta:name="OVERHEID.TaxonomieBeleidsagenda/OVERHEID.category">Ruimte en infrastructuur | Organisatie en beleid</meta:user-defined>
    <meta:user-defined meta:name="OVERHEIDop.Ruimtelijkplan/OVERHEIDop.bekendmakingBetreffendePlan">NL.IMRO.0232.BG060Gatherweg10-VW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71LC 12</meta:user-defined>
    <meta:user-defined meta:name="OVERHEIDop.woonplaats">Vaassen</meta:user-defined>
    <meta:user-defined meta:name="OVERHEIDop.straatnaam">Gath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893 477142</meta:user-defined>
    <meta:user-defined meta:name="OVERHEIDop.versieInformatie"/>
  </office:meta>
</office:document-meta>
</file>