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dewerking verleend aan het realiseren van een zorghotel op het perceel aan de Retraitehuisweg 6 in Zenderen. In verband hiermee is een procedure op grond van de Wet geluidhinder noodzakelijk.</text:p>
            <text:p text:style-name="common-al"/>
            <text:p text:style-name="common-al">Uit akoestisch onderzoek is gebleken dat op het zorghotel, als gevolg van het wegverkeer, een hogere geluidsbelasting dan de in de Wet geluidhinder genoemde voorkeursgrenswaarde zal optreden. Burgemeester en wethouders zijn voornemens om voor de voorgenomen realisatie van het zorghotel, gelet op de Wet geluidhinder, een (hogere) maximaal toelaatbare geluidbelasting vanwege de rijkswegen A1 en A35 vast te stellen van 51 dB.</text:p>
            <text:p text:style-name="common-al"/>
            <text:p text:style-name="common-al">
            <text:span text:style-name="nadrukvet">
              <text:span text:style-name="nadrukcur">Inzage</text:span>
            </text:span>
          </text:p>
            <text:p text:style-name="common-al">Het ontwerpbesluit en de bijbehorende stukken liggen ter inzage van 14 september t/m 25 oktober 2017 bij de publieksbalie van het gemeentehuis. </text:p>
            <text:p text:style-name="common-al"/>
            <text:p text:style-name="common-al">
            <text:span text:style-name="nadrukvet">
              <text:span text:style-name="nadrukcur">Zienswijzen</text:span>
            </text:span>
          </text:p>
            <text:p text:style-name="common-al">Belanghebbenden kunnen van 14 september t/m 25 oktober 2017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23 oktober 2017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764</meta:user-defined>
    <meta:user-defined meta:name="OVERHEIDop.StcrtID/DC.identifier">stcrt-2017-5176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1</meta:user-defined>
    <meta:user-defined meta:name="OVERHEIDop.woonplaats">Borne</meta:user-defined>
    <meta:user-defined meta:name="OVERHEIDop.straatnaam">Twickelerblo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7006 479394</meta:user-defined>
    <meta:user-defined meta:name="OVERHEIDop.versieInformatie"/>
  </office:meta>
</office:document-meta>
</file>