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763</text:p>
          </table:table-cell>
        </table:table-row>
        <table:table-row table:style-name="staatscourant.koprow1">
          <table:covered-table-cell/>
          <table:covered-table-cell/>
          <table:table-cell office:value-type="string" table:style-name="staatscourant.publicatiedatumcel">
            <text:p>14 sept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Minister van Volksgezondheid, Welzijn en Sport inzake de aanmerking als psychiatrisch ziekenhuis (Wet bopz)</text:h>
      <text:p text:style-name="ifm_p_mt.7.4mm_ifm">Op 6 september 2017, kenmerk 1149195-164998-CZ, heeft de Minister van Volksgezondheid, Welzijn en Sport een aanmerking verleend als psychiatrisch ziekenhuis als bedoeld in artikel 1, eerste lid, onder h, van de Wet bijzondere opnemingen in psychiatrische ziekenhuizen (Wet bopz), aan Reinier van Arkel te ’s-Hertogenbosch voor reeds Bopz aangemerkte locaties, welke een eigen adressering hebben gekregen:</text:p>
      <text:p text:style-name="ifm_p_indent.-5mm_mleft.5mm_ifm">−<text:tab/>Reinier van Arkel, Herlaarhof- Duiventil, Boxtelseweg 32B, 5261 NE Vught;</text:p>
      <text:p text:style-name="ifm_p_indent.-5mm_mleft.5mm_ifm">−<text:tab/>Reinier van Arkel, Herlaarhof-Kliniek, Boxtelseweg 34 t/m 46 even nummers,</text:p>
      <text:p text:style-name="ifm_p_indent.-5mm_mleft.5mm_ifm">−<text:tab/>5261 NE, Vught;</text:p>
      <text:p text:style-name="ifm_p_indent.-5mm_mleft.5mm_ifm">−<text:tab/>Reinier van Arkel, Zilverlinden 3 (MC), Carillonlaan 7, 5261 LT Vught;</text:p>
      <text:p text:style-name="ifm_p_indent.-5mm_mleft.5mm_ifm">−<text:tab/>Reinier van Arkel, Zilverlinden 4 (HIC), Carillonlaan 5, 5261 LT Vught;</text:p>
      <text:p text:style-name="ifm_p_indent.-5mm_mleft.5mm_ifm">−<text:tab/>Reinier van Arkel, Forensisch Psychiatrische afdeling, Hoge Dwarsstraat 4,</text:p>
      <text:p text:style-name="ifm_p_indent.-5mm_mleft.5mm_ifm">−<text:tab/>5261 LX Vught;</text:p>
      <text:p text:style-name="ifm_p_indent.-5mm_mleft.5mm_ifm">−<text:tab/>Reinier van Arkel, De Lichtboog, Booglaan 4,5261 LV Vught;</text:p>
      <text:p text:style-name="ifm_p_indent.-5mm_mleft.5mm_ifm">−<text:tab/>Reinier van Arkel, Waterboog, Booglaan 6, 5261 LV Vught;</text:p>
      <text:p text:style-name="ifm_p_indent.-5mm_mleft.5mm_ifm">−<text:tab/>Reinier van Arkel, Klimop, Laan van Voorburg 2, 5261 LS Vught;</text:p>
      <text:p text:style-name="ifm_p_indent.-5mm_mleft.5mm_ifm">−<text:tab/>Reinier van Arkel, Magnolia, Laan van Voorburg 4, 5261 LS Vught;</text:p>
      <text:p text:style-name="ifm_p_indent.-5mm_mleft.5mm_ifm">−<text:tab/>Reinier van Arkel, Vijverhof, Laan van Voorburg 66, 5261 LS Vught.</text:p>
      <text:p text:style-name="ifm_p_ifm">Hierdoor vervallen de oorspronkelijk Bopz-aangemerkte adressen Boxtelseweg 32, 5261 NE Vught en Boxtelseweg 48, 5261 NE Vug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1763</text:span><text:tab/>14 sept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1763</text:span><text:tab/>14 sept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van de Minister van Volksgezondheid, Welzijn en Sport inzake de aanmerking als psychiatrisch ziekenhuis (Wet bopz)</dc:title>
    <meta:user-defined meta:name="OVERHEIDop.versieInformatie"/>
    <meta:user-defined meta:name="OVERHEID.Ministerie/DC.creator">Ministerie van Volksgezondheid, Welzijn en Sport</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517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1763</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Mededeling van de Minister van Volksgezondheid, Welzijn en Sport inzake de aanmerking als psychiatrisch ziekenhuis (Wet bopz)</meta:user-defined>
    <meta:user-defined meta:name="DCTERMS.W3CDTF/DCTERMS.available">2017-09-14</meta:user-defined>
  </office:meta>
</office:document-meta>
</file>