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Gerard Dou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05894</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1-09-2017, geregistreerd onder nr. 1205894,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de panden Gerard Doustraat 19/33(oneven), 5914 VA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Gerard Doustraat 19/33(oneven), 5914 VA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6-09-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5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5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Gerard Doustraat Venlo</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1755</meta:user-defined>
    <meta:user-defined meta:name="OVERHEIDop.StcrtID/DC.identifier">stcrt-2017-51755</meta:user-defined>
    <meta:user-defined meta:name="DCTERMS.alternative">Gemeente Venlo - Verkeersbesluit gehandicaptenparkeerplaats - Gerard Dou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4VA 23</meta:user-defined>
    <meta:user-defined meta:name="OVERHEIDop.woonplaats">Venlo</meta:user-defined>
    <meta:user-defined meta:name="OVERHEIDop.straatnaam">Gerard Do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5894</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79 377207</meta:user-defined>
    <meta:user-defined meta:name="OVERHEIDop.versieInformatie"/>
  </office:meta>
</office:document-meta>
</file>