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4-3">
      <text:list-level-style-bullet text:bullet-char="•" text:level="1">
        <style:list-level-properties text:min-label-width="10mm"/>
      </text:list-level-style-bullet>
    </text:list-style>
    <text:list-style style:name="id1-3-2-1-1-4-14-3-1">
      <text:list-level-style-bullet text:bullet-char="•" text:level="1">
        <style:list-level-properties text:min-label-width="10mm"/>
      </text:list-level-style-bullet>
    </text:list-style>
    <text:list-style style:name="id1-3-2-1-1-4-14-3-2">
      <text:list-level-style-bullet text:bullet-char="•" text:level="1">
        <style:list-level-properties text:min-label-width="10mm"/>
      </text:list-level-style-bullet>
    </text:list-style>
    <text:list-style style:name="id1-3-2-1-1-4-14-3-3">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gesloten verklaring voor alle weggebruikers op de Spuikreekweg tussen de Gravin Mariaweg en Graaf Jansdijk te Sluiskil, gemeente Terneuzen</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het huidige viaduct “Spuikreekweg” te Sluiskil, in opdracht van de Tractaatweg B.V., wordt vervangen door een langer viaduct;</text:p>
              </text:list-item>
              <text:list-item text:style-override="id1-3-2-1-1-4-2">
                <text:number>-</text:number>
                <text:p text:style-name="al">dat de vervanging noodzakelijk is door de verdubbeling van het aantal rijstroken van de Tractaatweg;</text:p>
              </text:list-item>
              <text:list-item text:style-override="id1-3-2-1-1-4-3">
                <text:number>-</text:number>
                <text:p text:style-name="al">dat hierdoor de Spuikreekweg afgesloten is in de periode van 1 september 2017 tot en met 2 februari 2018;</text:p>
              </text:list-item>
              <text:list-item text:style-override="id1-3-2-1-1-4-4">
                <text:number>-</text:number>
                <text:p text:style-name="al">dat voor het afsluiten van de Spuikreekweg een verkeersbesluit genomen moet worden;</text:p>
              </text:list-item>
              <text:list-item text:style-override="id1-3-2-1-1-4-5">
                <text:number>-</text:number>
                <text:p text:style-name="al">dat in verband met de afsluiting het gemotoriseerd verkeer wordt omgeleid via de Graaf Jansdijk, Pootersdijk, Spui, Vaartwijk, Buthstraat, Westsingel en Buthdijk; </text:p>
              </text:list-item>
              <text:list-item text:style-override="id1-3-2-1-1-4-6">
                <text:number>-</text:number>
                <text:p text:style-name="al">dat fietsverkeer wordt omgeleid via de Koegorsstraat, Sasweg en de Graaf Jansdijk;</text:p>
              </text:list-item>
              <text:list-item text:style-override="id1-3-2-1-1-4-7">
                <text:number>-</text:number>
                <text:p text:style-name="al">dat de Spuikreekweg, Graaf Jansdijk, Vaartwijk, Buthstraat en de Sasweg in eigendom zijn bij het waterschap;</text:p>
              </text:list-item>
              <text:list-item text:style-override="id1-3-2-1-1-4-8">
                <text:number>-</text:number>
                <text:p text:style-name="al">dat nagenoeg alle wegen waarover de omleidingsroutes lopen het extra verkeer goed kunnen afwikkelen;</text:p>
              </text:list-item>
              <text:list-item text:style-override="id1-3-2-1-1-4-9">
                <text:number>-</text:number>
                <text:p text:style-name="al">dat enkel de Graaf Jansdijk relatief smal is;</text:p>
              </text:list-item>
              <text:list-item text:style-override="id1-3-2-1-1-4-10">
                <text:number>-</text:number>
                <text:p text:style-name="al">dat er bij eventuele knelpunten maatregelen, zoals voorzieningen om elkaar te passeren, getroffen worden;</text:p>
              </text:list-item>
              <text:list-item text:style-override="id1-3-2-1-1-4-11">
                <text:number>-</text:number>
                <text:p text:style-name="al">dat ook landbouwverkeer van de omleidingsroutes gebruik dient te maken;</text:p>
              </text:list-item>
              <text:list-item text:style-override="id1-3-2-1-1-4-12">
                <text:number>-</text:number>
                <text:p text:style-name="al">dat daarom agrarische bedrijven welke een perceel gebruiken aan de Koegorsstraat (tussen de Sluiskiltunnel en de Oude Zeedijk) zijn aangeschreven om hen te informeren over de werkzaamheden en de verkeersmaatregelen;</text:p>
              </text:list-item>
              <text:list-item text:style-override="id1-3-2-1-1-4-13">
                <text:number>-</text:number>
                <text:p text:style-name="al">dat in het kader van het project verdubbeling Tractaatweg met de andere wegbeheerders diverse keren afstemming heeft plaatsgevonden met betrekking tot het afsluiten van de Spuikreekweg;</text:p>
              </text:list-item>
              <text:list-item text:style-override="id1-3-2-1-1-4-14">
                <text:number>-</text:number>
                <text:p text:style-name="al">dat gelet op het voorgaande, met het onderhavige verkeersbesluit de volgende doelstellingen worden beoogd:</text:p>
                <text:list text:style-name="id1-3-2-1-1-4-14-3">
                  <text:list-item text:style-override="id1-3-2-1-1-4-14-3-1">
                    <text:number>•</text:number>
                    <text:p text:style-name="al">het verzekeren van de veiligheid op de weg;</text:p>
                  </text:list-item>
                  <text:list-item text:style-override="id1-3-2-1-1-4-14-3-2">
                    <text:number>•</text:number>
                    <text:p text:style-name="al">het beschermen van de weggebruikers en passagiers;</text:p>
                  </text:list-item>
                  <text:list-item text:style-override="id1-3-2-1-1-4-14-3-3">
                    <text:number>•</text:number>
                    <text:p text:style-name="al">het voorkomen of beperken van door het verkeer veroorzaakte overlast of hinder; </text:p>
                  </text:list-item>
                </text:list>
              </text:list-item>
              <text:list-item text:style-override="id1-3-2-1-1-4-15">
                <text:number>-</text:number>
                <text:p text:style-name="al">dat ter zake ingevolge artikel 24 van het BABW overleg is gevoerd met de korpschef van de politie Zeeland – West-Brabant, namens deze de beleidsadviseur verkeer (positief advies d.d. 04-08-2017);</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gesloten verklaring voor alle weggebruikers op de Spuikreekweg, door het plaatsen van borden C01 ter hoogte van het begin van het talud naar het viaduct, in combinatie met de borden A01 30 (maximum snelheid 30 km/uur) en J16 (let op wegwerkzaamheden), zoals opgenomen in bijlage 1 van het RVV 1990;</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3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3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3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gesloten verklaring voor alle weggebruikers op de Spuikreekweg tussen de Gravin Mariaweg en Graaf Jansdijk te Sluiskil, gemeente Terneuzen</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736</meta:user-defined>
    <meta:user-defined meta:name="OVERHEIDop.StcrtID/DC.identifier">stcrt-2017-51736</meta:user-defined>
    <meta:user-defined meta:name="DCTERMS.alternative">Waterschap Scheldestromen - instellen gesloten verklaring voor alle weggebruikers  - Spuikreekweg tussen de Gravin Mariaweg en Graaf Jansdijk te Sluiskil, gemeente Terneuzen</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41</meta:user-defined>
    <meta:user-defined meta:name="OVERHEIDop.woonplaats">Sluiskil</meta:user-defined>
    <meta:user-defined meta:name="OVERHEIDop.straatnaam">Spuikreek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7.000835</meta:user-defined>
    <meta:user-defined meta:name="DCTERMS.abstract">Instellen gesloten verklaring voor alle weggebruikers op de Spuikreekweg tussen de Gravin Mariaweg en Graaf Jansdijk te Sluiskil, gemeente Terneuz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39493</meta:user-defined>
    <meta:user-defined meta:name="OVERHEIDop.externeBijlage">Bordenplan|exb-2017-39494</meta:user-defined>
    <meta:user-defined meta:name="OVERHEIDop.externeBijlage">Bezwarenprocedure|exb-2017-39495</meta:user-defined>
    <meta:user-defined meta:name="OVERHEID.EPSG28992/DC.spatial">49249 367442</meta:user-defined>
    <meta:user-defined meta:name="OVERHEIDop.versieInformatie"/>
  </office:meta>
</office:document-meta>
</file>