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venkerkweg nabij 35a-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 bestemmingsplan met ingang van 13 september 2017 voor iedereen ter inzage ligt (conform artikel 3.8 Wet ruimtelijke ordening). </text:p>
            <text:p text:style-name="tussenkopcur">
            <text:span text:style-name="nadrukvet">Ontwerpbestemmingsplan </text:span>
          </text:p>
            <text:p text:style-name="common-al">Het bestemmingsplan ‘Bovenkerkweg nabij 35a-37’ voorziet in een planologische regeling voor de realisatie van zes woningen op de percelen aan de Bovenkerkweg nabij nummers 35a en 37. De bestaande woning op nummer 37 zal hiertoe worden gesloopt. </text:p>
            <text:p text:style-name="tussenkopcur">
            <text:span text:style-name="nadrukvet">Zienswijzen </text:span>
          </text:p>
            <text:p text:style-name="common-al">Met ingang van 13 september 2017 ligt het ontwerpbestemmingsplan inclusief bijbehorende stukken gedurende 6 weken (tot en met 24 oktober 2017) ter inzage bij de publieksbalie van het stadskantoor Kasteelplein 5 te Montfoort (geopend op werkdagen van 8.30 uur tot 12.30 uur en van 13.30 tot 17.00). Tevens is het plan digitaal raadpleegbaar via de nationale website <text:span text:style-name="nadrukondlijn">www.ruimtelijkeplannen.nl</text:span> (IDN: NL.IMRO.0335.201701BpBkweg35a37-on01).</text:p>
            <text:p text:style-name="common-al"/>
            <text:p text:style-name="last-al">Gedurende deze termijn kan een ieder schriftelijk of mondeling zijn of haar zienswijze over het ontwerpbestemmingsplan naar voren brengen. Schriftelijke zienswijzen kunnen worden gericht aan de gemeenteraad van de gemeente Montfoort, p/a Omgevingsdienst Regio Utrecht, postbus 13101, 3507 LC Utrecht, onder vermelding van ‘Zienswijze ontwerpbestemmingsplan ‘Bovenkerkweg nabij 35a-37’. Voor het indienen van een mondelinge zienswijze kunt u contact opnemen met de heer Y. Smeets van de Omgevingsdienst Regio Utrecht via 088 022 5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9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9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9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venkerkweg nabij 35a-37’</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694</meta:user-defined>
    <meta:user-defined meta:name="OVERHEIDop.StcrtID/DC.identifier">stcrt-2017-51694</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1BpBkweg35a37-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