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Udenhout Beschermd Dorpsgezicht, 4e herziening (Kreitenmolenstraat 41A-43)</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Tilburg maakt ingevolge het bepaalde in artikel 3.8 van de Wet ruimtelijke ordening (Wro) bekend dat het ontwerpbestemmingsplan Udenhout Beschermd Dorpsgezicht, 4e herziening (Kreitenmolenstraat 41A-43) van maandag 18 september tot en met maandag 30 oktober 2017 ter inzage ligt.</text:p>
            <text:p text:style-name="common-al">Het identificatienummer van dit plan is NL.IMRO.0855.BSP2017012-b001.</text:p>
            <text:p text:style-name="common-al">Het plangebied omvat de percelen kadastraal bekend gemeente Udenhout, sectie E, nr. 4323 en 4448 en is gelegen ten noorden van de Kreitenmolenstraat in Udenhout. </text:p>
            <text:p text:style-name="common-al">Het ontwerpplan is gericht op de samenvoeging van twee winkelpanden aan de Kreitenmolenstraat 41A en 43 te Udenhout, uitsluitend ten behoeve van de reeds gevestigde rijwielhandel. </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www.ruimtelijkeplannen.nl/web-roo/roo/bestemmingsplannen?planidn=NL.IMRO.0855.BSP2017012-b001" xlink:type="simple">http://www.ruimtelijkeplannen.nl/web-roo/roo/bestemmingsplannen?planidn=NL.IMRO.0855.BSP2017012-b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text:p>
            <text:p text:style-name="common-al">Schriftelijke zienswijzen kunt u richten aan de gemeenteraad, postbus 90155, 5000 LH te Tilburg, onder vermelding van zienswijze ontwerpbestemmingsplan Udenhout Beschermd Dorpsgezicht, 4e herziening (Kreitenmolenstraat 41A-43). Uw mondelinge zienswijze kunt u doorgeven aan de behandelend ambtenaar, Roxanne Bleijenberg, telefoonnummer 013 532 58 45. Ook is het mogelijk om via <text:a xlink:href="http://www.tilburg.nl/ruimtelijkeplannen" xlink:type="simple">www.tilburg.nl/ruimtelijkeplannen</text:a> uw zienswijze in te dienen. </text:p>
            <text:p text:style-name="common-al"/>
            <text:p text:style-name="common-al">Tilburg, 15 september 2017</text:p>
            <text:p text:style-name="common-al"/>
            <text:p text:style-name="common-al">Het college,</text:p>
            <text:p text:style-name="common-al"/>
            <text:p text:style-name="common-al">M.J.M. Meijs                                                                        mr. P.G.A. Noordanu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73</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673</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673</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Udenhout Beschermd Dorpsgezicht, 4e herziening (Kreitenmolenstraat 41A-43)</meta:user-defined>
    <meta:user-defined meta:name="OVERHEIDop.doctype">Officiële Publicaties, versie 1.1</meta:user-defined>
    <meta:user-defined meta:name="DCTERMS.W3CDTF/OVERHEIDop.jaargang">2017</meta:user-defined>
    <meta:user-defined meta:name="DCTERMS.W3CDTF/DCTERMS.available">2017-09-15</meta:user-defined>
    <meta:user-defined meta:name="OVERHEIDop.publicationIssue">51673</meta:user-defined>
    <meta:user-defined meta:name="OVERHEIDop.StcrtID/DC.identifier">stcrt-2017-51673</meta:user-defined>
    <meta:user-defined meta:name="OVERHEID.TaxonomieBeleidsagenda/OVERHEID.category">Ruimte en infrastructuur | Organisatie en beleid</meta:user-defined>
    <meta:user-defined meta:name="OVERHEIDop.Ruimtelijkplan/OVERHEIDop.bekendmakingBetreffendePlan">NL.IMRO.0855.BSP2017012-b001</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71BA 43</meta:user-defined>
    <meta:user-defined meta:name="OVERHEIDop.woonplaats">Udenhout</meta:user-defined>
    <meta:user-defined meta:name="OVERHEIDop.straatnaam">Kreitenmol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8162 402474</meta:user-defined>
    <meta:user-defined meta:name="OVERHEIDop.versieInformatie"/>
  </office:meta>
</office:document-meta>
</file>