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nberg Gezondheidspark, partiële herziening zieken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5 september 2017 heeft de gemeenteraad het bestemmingsplan ‘Hardenberg Gezondheidspark, partiële herziening ziekenhuis’ vastgesteld. Bij de vaststelling zijn géén wijzigingen ten opzichte van het ontwerp aangebracht. Er zijn geen zienswijzen over het ontwerpplan ingebracht.</text:p>
            <text:p text:style-name="common-al">Vanaf woensdag 13 september 2017 ligt het bestemmingsplan ‘Hardenberg Gezondheidspark, partiële herziening ziekenhuis’ met vaststellingsbesluit ter inzage. Het bestemmingsplan heeft betrekking op het nieuw te bouwen ziekenhuis op de locatie van het parkeerterrein bij het huidige ziekenhuis.</text:p>
            <text:p text:style-name="common-al">
            <text:span text:style-name="nadrukvet">Waar ter inzage?</text:span>
          </text:p>
            <text:p text:style-name="common-al">Het bestemmingsplan wordt met ingang van woensdag 13 september 2017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planidn=%20NL.IMRO.0160.0000BP00288-VG01" xlink:type="simple">http://www.ruimtelijkeplannen.nl/web-roo/?planidn= NL.IMRO.0160.0000BP00288-VG01</text:a>. </text:p>
              </text:list-item>
            </text:list>
            <text:list text:style-name="id1-3-2-1-1-6">
              <text:list-item text:style-override="id1-3-2-1-1-6-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7">
              <text:list-item text:style-override="id1-3-2-1-1-7-1">
                <text:number>3.</text:number>
                <text:p text:style-name="al">op papier in te zien bij de Publieksdienst in het gemeentehuis te Hardenberg. </text:p>
              </text:list-item>
            </text:list>
            <text:p text:style-name="common-al">
            <text:span text:style-name="nadrukvet">Beroep</text:span>
          </text:p>
            <text:p text:style-name="last-al">Vanaf donderdag 14 september 2017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2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4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4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denberg Gezondheidspark, partiële herziening ziekenhuis’</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644</meta:user-defined>
    <meta:user-defined meta:name="OVERHEIDop.StcrtID/DC.identifier">stcrt-2017-51644</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88-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2SE 4a</meta:user-defined>
    <meta:user-defined meta:name="OVERHEIDop.woonplaats">Hardenberg</meta:user-defined>
    <meta:user-defined meta:name="OVERHEIDop.straatnaam">Jan Weitkamp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384 510109</meta:user-defined>
    <meta:user-defined meta:name="OVERHEIDop.versieInformatie"/>
  </office:meta>
</office:document-meta>
</file>