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Schorrenweg 31 in Oost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voegdheid op basis van artikel 3.6 lid 1 sub a van de Wro. </text:p>
            <text:p text:style-name="common-al">• (1794 HD) Schorrenweg 31 in Oosterend: het vergroten van het erf door het opnemen van de aanduiding ‘Specifieke vorm van agrarisch – erf’ op dit perceel.</text:p>
            <text:p text:style-name="common-al"> </text:p>
            <text:p text:style-name="common-al">Inzage: Het ontwerpbesluit en het bijbehorend plankaartje liggen vanaf woensdag 1 februari t/m dinsdag 14 maart 2017 ter inzage. U kunt de stukken raadplegen op www.texel.nl  (zoekwoord: bekendmakingen) of op www.ruimtelijkeplannen.nl, nummer NL.IMRO.0448.BUI2017OV0001-on01 en bij de publieksbalie.</text:p>
            <text:p text:style-name="common-al"> </text:p>
            <text:p text:style-name="common-al">Reageren: Binnen de gestelde termijn kunnen belanghebbenden een zienswijze over het ontwerpwijzigingsplan kenbaar maken bij burgemeester en wethouders, Postbus 200, 1790 AE in Den 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6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6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Schorrenweg 31 in Oostere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31</meta:user-defined>
    <meta:user-defined meta:name="OVERHEIDop.publicationIssue">5163</meta:user-defined>
    <meta:user-defined meta:name="OVERHEIDop.StcrtID/DC.identifier">stcrt-2017-5163</meta:user-defined>
    <meta:user-defined meta:name="OVERHEID.TaxonomieBeleidsagenda/OVERHEID.category">Ruimte en infrastructuur | Organisatie en beleid</meta:user-defined>
    <meta:user-defined meta:name="OVERHEID.Gemeente/DC.spatial">Texel</meta:user-defined>
    <meta:user-defined meta:name="OVERHEIDop.Ruimtelijkplan/OVERHEIDop.bekendmakingBetreffendePlan">NL.IMRO.0448.BUI2017OV0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4HD 31</meta:user-defined>
    <meta:user-defined meta:name="OVERHEIDop.woonplaats">Oosterend</meta:user-defined>
    <meta:user-defined meta:name="OVERHEIDop.straatnaam">Schorren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105 568666</meta:user-defined>
    <meta:user-defined meta:name="OVERHEIDop.versieInformatie"/>
  </office:meta>
</office:document-meta>
</file>