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Seijdlitzstraat 2 Axel EN ONTWERP OMGEVINGSVERGUNNING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op grond van artikel 3.31 van de Wet ruimtelijke ordening ter inzage worden gelegd: </text:p>
            <text:list text:style-name="id1-3-2-1-1-2">
              <text:list-item text:style-override="id1-3-2-1-1-2-1">
                <text:number>1.</text:number>
                <text:p text:style-name="al">Het ontwerpbestemmingsplan Buitengebied, Seijdlitzstraat 2 Axel;</text:p>
              </text:list-item>
              <text:list-item text:style-override="id1-3-2-1-1-2-2">
                <text:number>2.</text:number>
                <text:p text:style-name="al">De ontwerp omgevingsvergunning voor de bouw van een loods op het adres Seijdlitzstraat 2 in Axel. </text:p>
              </text:list-item>
            </text:list>
            <text:p text:style-name="common-al">
            <text:span text:style-name="nadrukvet">Doel bestemmingsplan en omgevingsvergunning</text:span>
          </text:p>
            <text:p text:style-name="common-al">Het bestemmingsplan maakt het mogelijk op het perceel een mestverwerkingsbedrijf voort te zetten na beëindiging van de nu ter plaatse mede gevestigde veehouderij. Daarvoor wordt de huidige bestemming ‘Agrarisch’ met bouwvlak gewijzigd naar de bestemming ‘Bedrijf’. Door de nieuwe bestemmingsregeling wordt het mogelijk de bestaande opslag van digestaat in sleufsilo’s te vervangen door een gesloten opslag in een loods. De capaciteit van de mestvergister blijft gelijk aan de huidige capaciteit. De omgevingsvergunning voor de bouw heeft betrekking op het realiseren van de loods. </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 </text:p>
            <text:p text:style-name="common-al">
            <text:span text:style-name="nadrukvet">Ter inzage</text:span>
          </text:p>
            <text:p text:style-name="common-al">Het ontwerpbestemmingsplan en de ontwerp omgevingsvergunning met bijbehorende stukken liggen ter inzage van donderdag 14 september 2017 tot en met woensdag 25 oktober 2017. De openbare voorbereidingsprocedure zoals bedoeld in afdeling 3.4 van de Algemene wet bestuursrecht is van toepassing. Het ontwerpbestemmingsplan met identificatienummer NL.IMRO.0715.BPBG25-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 omgevingsvergunning met identificatienummer W-AOV170189 is op de website beschikbaar. De stukken kunnen ook digitaal worden ingezien bij de publieksbalies in Terneuzen en Axel. Wij vragen u voor het inzien van de stukken een telefonische afspraak te maken via telefoonnummer 14 0115. </text:p>
            <text:p text:style-name="common-al">
            <text:span text:style-name="nadrukvet">Zienswijzen</text:span>
          </text:p>
            <text:p text:style-name="last-al">Gedurende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maakt u een afspraak met de heer M. Waterman van het team Planvorming, telefoon 140115 (vanuit het buitenland 0031 115 455000). Van een mondelinge zienswijze maken wij een verslag. Een zienswijze kunt u ook per email indienen bij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3 september 2017</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ecretaris, </text:span>
            <text:span text:style-name="achternaam">J.G. Princen</text:span>
          </text:span></text:p>
          </text:section>
          <text:section text:name="ondertekening_id1-3-2-2-3">
            <text:p><text:span text:style-name="ondertekening_naam">
            <text:span text:style-name="voornaam">burgemeester, </text:span>
            <text:span text:style-name="achternaam">J.A.H. Lonink</text:spa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Seijdlitzstraat 2 Axel EN ONTWERP OMGEVINGSVERGUNNING (GECOÖRDINEERDE PROCEDUR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627</meta:user-defined>
    <meta:user-defined meta:name="OVERHEIDop.StcrtID/DC.identifier">stcrt-2017-51627</meta:user-defined>
    <meta:user-defined meta:name="OVERHEID.TaxonomieBeleidsagenda/OVERHEID.category">Ruimte en infrastructuur | Organisatie en beleid</meta:user-defined>
    <meta:user-defined meta:name="OVERHEIDop.Ruimtelijkplan/OVERHEIDop.bekendmakingBetreffendePlan">NL.IMRO.0715.BPBG25-ON01</meta:user-defined>
    <meta:user-defined meta:name="OVERHEIDop.referentienummer">192441</meta:user-defined>
    <meta:user-defined meta:name="DCTERMS.abstract">Het bestemmingsplan maakt het mogelijk op het perceel een mestverwerkingsbedrijf voort te zetten na beëindiging van de nu ter plaatse mede gevestigde veehouderij. De omgevingsvergunning voor de bouw heeft betrekking op het realiseren van 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PR 2</meta:user-defined>
    <meta:user-defined meta:name="OVERHEIDop.woonplaats">Axel</meta:user-defined>
    <meta:user-defined meta:name="OVERHEIDop.straatnaam">Seijdlitz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409 368118</meta:user-defined>
    <meta:user-defined meta:name="OVERHEIDop.versieInformatie"/>
  </office:meta>
</office:document-meta>
</file>