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1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ntwerpbesluit omgevingsvergunning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is onderstaand ontwerpbesluit genomen, overeenkomstig de procedure van artikel 20, lid 4, van de Tracéwet in samenhang met afdeling 3.4 van de Algemene wet bestuursrecht.</text:p>
      <text:p text:style-name="ifm_p_mt.3.7mm_ifm">Het betreft een aanvraag van Parkway6 Construction VOF om een omgevingsvergunning voor de activiteit bouwen ex artikel 2.1, lid 1 sub a van de Wet algemene bepalingen omgevingsrecht.</text:p>
      <text:p text:style-name="ifm_p_mt.3.7mm_ifm">Het ontwerpbesluit met kenmerk 165598 is op 30 augustus 2017 afgegeven door het college van burgemeester en wethouders van de gemeente Almere en heeft betrekking op het vervangen van de huidige onderdoorgang KW69, kruising Burgerspad met de A6 in de gebieden 1S en 2Q te Almere.</text:p>
      <text:h text:style-name="ifm_p_font.bold-italic_mt.5.08mm_page.keep-with-next_ifm" text:outline-level="5">Waar en wanneer kunt u de stukken inzien?</text:h>
      <text:p text:style-name="ifm_p_mt.4.23mm_ifm">Het ontwerpbesluit en de bijbehorende stukken liggen met ingang van 14 september 2017 tot en met 25 oktober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italic_mt.5.08mm_page.keep-with-next_ifm" text:outline-level="5">Hoe kunnen zienswijzen naar voren worden gebracht?</text:h>
      <text:p text:style-name="ifm_p_mt.4.23mm_ifm">Van 14 september 2017 tot en met 25 oktober 2017 kan door eenieder tegen het ontwerpbesluit schriftelijk gemotiveerde zienswijzen ingebracht worden bij het college van burgemeester en wethouders van de gemeente Almere, Postbus 200, 1300 AE Almere. Tevens kunnen gedurende deze termijn door eenieder mondeling gemotiveerde zienswijzen kenbaar gemaakt worden. Degenen die mondeling willen reageren, kunnen dat, na telefonische afspraak, doen bij de heer J. Zegstroo, telefoon 036 – 527 75 8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J. Zegstroo van de afdeling VTH gemeente Almere, bereikbaar via telefoonnummer 036 – 527 75 83 of via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618</text:span><text:tab/>13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618</text:span><text:tab/>13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61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7-09-13</meta:user-defined>
    <meta:user-defined meta:name="OVERHEIDop.Ruimtelijkplan/OVERHEIDop.bekendmakingBetreffendePlan"/>
  </office:meta>
</office:document-meta>
</file>