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1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Tracébeslui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Berkelland voor het bouwen van een uitkijkpunt (Spiral Hill) bij kunstwerk 12 (de brug in de N18 over de Berkel) in Eibergen.</text:p>
      <text:h text:style-name="ifm_p_font.bold_mt.5.08mm_page.keep-with-next_ifm" text:outline-level="4">Waar en wanneer kunt u het ontwerpbesluit inzien?</text:h>
      <text:p text:style-name="ifm_p_mt.4.23mm_ifm">De aanvraag, het ontwerpbesluit en de bijkomende stukken liggen met ingang van 13 september 2017 gedurende zes weken ter inzage bij de gemeente Berkelland, in de Publiekswinkel, Marktstraat 1 te Borculo.</text:p>
      <text:h text:style-name="ifm_p_font.bold_mt.5.08mm_page.keep-with-next_ifm" text:outline-level="4">Hoe kunt u een zienswijze indienen?</text:h>
      <text:p text:style-name="ifm_p_mt.4.23mm_ifm">Gedurende de periode van terinzagelegging kunnen schriftelijke zienswijzen worden ingebracht. Deze moeten worden gericht aan het College van burgemeester en Wethouders van de gemeente Berkelland (Postbus 200, 7270 HA Borculo).</text:p>
      <text:p text:style-name="ifm_p_mt.3.7mm_ifm">De gemeente Berkelland betrekt de ingediende zienswijzen bij het nemen van het definitieve besluit. Iedereen die een zienswijze heeft ingediend, wordt gei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611</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611</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Tracébesluit N18 Varsseveld –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61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het Tracébesluit N18 Varsseveld – Enschede, Rijkswaterstaat</meta:user-defined>
    <meta:user-defined meta:name="DCTERMS.W3CDTF/DCTERMS.available">2017-09-12</meta:user-defined>
    <meta:user-defined meta:name="OVERHEIDop.Ruimtelijkplan/OVERHEIDop.bekendmakingBetreffendePlan"/>
  </office:meta>
</office:document-meta>
</file>