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inneken, Ploegstraat 68 en overeenkomst grondexploit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volgende stukken ter inzage liggen:</text:p>
            <text:list text:style-name="id1-3-2-1-1-2">
              <text:list-item text:style-override="id1-3-2-1-1-2-1">
                <text:number>-</text:number>
                <text:p text:style-name="al">het ontwerpbestemmingsplan Ginneken, Ploegstraat 68 (NL.IMRO.0758.BP2016212003-0301);</text:p>
              </text:list-item>
              <text:list-item text:style-override="id1-3-2-1-1-2-2">
                <text:number>-</text:number>
                <text:p text:style-name="al">de zakelijke beschrijving van de inhoud van de overeenkomst over grondexploitatie.</text:p>
              </text:list-item>
            </text:list>
            <text:p text:style-name="tussenkopcur">
            <text:span text:style-name="nadrukvet">Bestemmingsplan</text:span>
          </text:p>
            <text:p text:style-name="common-al">Het ontwerpbestemmingsplan voorziet in het bouwen van vier aaneengebouwde woningen. Het plangebied ligt ter hoogte van de Ploegstraat 68, tussen de Fatimastraat en de Franklin Rooseveltlaan in het noordoosten van de wijk Ginneken.</text:p>
            <text:p text:style-name="tussenkopcur">
            <text:span text:style-name="nadrukvet">Overeenkomst over grondexploitatie</text:span>
          </text:p>
            <text:p text:style-name="common-al">Op grond van artikel 6.24 van de Wet ruimtelijke ordening (Wro) maken burgemeester en wethouders bekend dat er een overeenkomst over grondexploitatie (anterieure overeenkomst) als bedoeld in artikel 6.12 Wro is gesloten voor de locatie Ploegstraat 68 (overeenkomst gesloten met Maas-Jacobs Vastgoed B.V. te  Zundert). </text:p>
            <text:p text:style-name="tussenkopcur">
            <text:span text:style-name="nadrukvet">Ter inzage</text:span>
          </text:p>
            <text:p text:style-name="common-al">Het ontwerpbestemmingsplan  en de zakelijke beschrijving van de inhoud van de overeenkomst over grondexploitatie liggen ter inzage van <text:span text:style-name="nadrukvet">2 februari tot en met 15 maart 2017</text:span>. </text:p>
            <text:p text:style-name="common-al">Het ontwerpbestemmingsplan is te raadplegen op de gemeentelijke website: www.breda.nl/ruimtelijkeplannen. De zakelijke beschrijving is te raadplegen op de gemeentelijke website: www.breda.nl &gt; De Gemeente &gt; Nieuws &gt; bekendmakingen. </text:p>
            <text:p text:style-name="common-al">Het ontwerpbestemmingsplan, het ontwerpbesluit en de zakelijke beschrijving liggen eveneens ter inzage bij de Infobalie in het Stadskantoor.</text:p>
            <text:p text:style-name="tussenkopcur">
            <text:span text:style-name="nadrukvet">Zienswijzen</text:span>
          </text:p>
            <text:p text:style-name="common-al">Van 2 februari tot en met 15 maart 2017 kunt u uw zienswijze op het ontwerpbestemmingsplan naar voren brengen. Tegen de gesloten overeenkomst kunnen géén zienswijzen worden ingediend en staat géén bezwaar of beroep open.</text:p>
            <text:p text:style-name="common-al">Uw schriftelijke zienswijze tegen het ontwerpbestemmingsplan kunt u sturen naar de gemeenteraad van Breda, Postbus 90156, 4800 RH Breda. </text:p>
            <text:p text:style-name="common-al">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inneken, Ploegstraat 68 en overeenkomst grondexploitati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61</meta:user-defined>
    <meta:user-defined meta:name="OVERHEIDop.StcrtID/DC.identifier">stcrt-2017-5161</meta:user-defined>
    <meta:user-defined meta:name="OVERHEID.TaxonomieBeleidsagenda/OVERHEID.category">Ruimte en infrastructuur | Organisatie en beleid</meta:user-defined>
    <meta:user-defined meta:name="OVERHEIDop.Ruimtelijkplan/OVERHEIDop.bekendmakingBetreffendePlan">NL.IMRO.0758.BP2016212003-03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K 66</meta:user-defined>
    <meta:user-defined meta:name="OVERHEIDop.woonplaats">Breda</meta:user-defined>
    <meta:user-defined meta:name="OVERHEIDop.straatnaam">Ploe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36 398537</meta:user-defined>
    <meta:user-defined meta:name="OVERHEIDop.versieInformatie"/>
  </office:meta>
</office:document-meta>
</file>