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ierikze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verlenen voor de activiteiten ‘handelen in strijd met regels van ruimtelijke ordening’ met toepassing van artikel 2.12 lid 1, sub a onder 3º Wabo voor het wijzigen van het gebruik ten behoeve van het vestigen van een horecaterras op het adres Melkmarkt 2 te Zierikzee (IDN:  NL.IMRO.1676.00219OvgZZ20170784). </text:p>
            <text:p text:style-name="tussenkopcur">De activiteiten zullen plaatsvinden op het perceel Melkmarkt 2 te Zierikzee, kadastraal bekend als gemeente Zierikzee, sectie L, perceelnummer 2911.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text:p>
            <text:p text:style-name="tussenkopcur"/>
            <text:p text:style-name="tussenkopcur">Tegen dit besluit kan binnen 6 weken na de dag van bekendmaking beroep ingesteld worden bij de rechtbank Middelburg, sector bestuursrecht, Postbus 5015, 4330 KA Middelbur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Middelburg, sector bestuursrecht, Postbus 5015, 4330 KA Middelbur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5 september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8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8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58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rikzee, gemeente Schouwen-Duiveland</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1584</meta:user-defined>
    <meta:user-defined meta:name="OVERHEIDop.StcrtID/DC.identifier">stcrt-2017-5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HB 2</meta:user-defined>
    <meta:user-defined meta:name="OVERHEIDop.woonplaats">Zierikzee</meta:user-defined>
    <meta:user-defined meta:name="OVERHEIDop.straatnaam">Melk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437 407891</meta:user-defined>
    <meta:user-defined meta:name="OVERHEIDop.versieInformatie"/>
  </office:meta>
</office:document-meta>
</file>