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rosthuizen 40,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4 september 2017 het wijzigingsplan Grosthuizen 40, Avenhorn ongewijzigd hebben vastgesteld.</text:p>
            <text:p text:style-name="tussenkopcur">
            <text:span text:style-name="nadrukvet">Inhoud</text:span>
          </text:p>
            <text:p text:style-name="common-al">Met het wijzigingsplan wordt de agrarische functie op het betreffende perceel gewijzigd naar een woonbestemming. Deze wijzigingsmogelijkheid is opgenomen in artikel 3.7.9 van het bestemmingsplan Landelijk Gebied Koggenland. </text:p>
            <text:p text:style-name="tussenkopcur">
            <text:span text:style-name="nadrukvet">Ter inzage</text:span>
          </text:p>
            <text:p text:style-name="common-al">Het wijzigingsplan en het besluit tot vaststelling van dit wijzigingsplan liggen met ingang 18 september tot en met 29 oktober 2017 ter inzage bij de afdeling Wonen &amp; Ondernemen in het gemeentehuis (tijdens openingstijden). Op afspraak kunt u ook buiten de gebruikelijke openingstijden het plan inzien. Het wijzigingsplan is ook digitaal te raadplegen op www.koggenland.nl/ruimtelijke plannen onder de kop ‘in procedure’ en op www.ruimtelijkeplannen.nl. </text:p>
            <text:p text:style-name="common-al">Het identificatienummer is: NL.IMRO.1598.WPLGGrosthuizen40-va01.</text:p>
            <text:p text:style-name="tussenkopcur">
            <text:span text:style-name="nadrukvet">Beroepsmogelijkheden</text:span>
          </text:p>
            <text:p text:style-name="last-al">Tegen het ontwerpwijzigingsplan zijn geen zienswijzen ingediend. Het wijzigingsplan is derhalve ongewijzigd vastgesteld. Gedurende de hierboven genoemde termijn van terinzagelegging kan beroep worden ingesteld door belanghebbenden aan wie redelijkerwijs niet kan worden verweten geen zienswijzen te hebben ingebracht. 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5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5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5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rosthuizen 40, Avenhorn</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1553</meta:user-defined>
    <meta:user-defined meta:name="OVERHEIDop.StcrtID/DC.identifier">stcrt-2017-51553</meta:user-defined>
    <meta:user-defined meta:name="OVERHEID.TaxonomieBeleidsagenda/OVERHEID.category">Ruimte en infrastructuur | Organisatie en beleid</meta:user-defined>
    <meta:user-defined meta:name="OVERHEIDop.Ruimtelijkplan/OVERHEIDop.bekendmakingBetreffendePlan">NL.IMRO.1598.WPLGGrosthuizen40-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M 40</meta:user-defined>
    <meta:user-defined meta:name="OVERHEIDop.woonplaats">Avenhorn</meta:user-defined>
    <meta:user-defined meta:name="OVERHEIDop.straatnaam">Grosthuiz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833 514659</meta:user-defined>
    <meta:user-defined meta:name="OVERHEIDop.versieInformatie"/>
  </office:meta>
</office:document-meta>
</file>