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3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Kaag en Braassem voor de uitvoering van het bestemmingsplan Braassemerland en het uitwerkingsplan Poelen 1 van de gemeente Kaag en Braassem</text:h>
      <text:h text:style-name="ifm_p_font.bold_mt.5.08mm_page.keep-with-next_ifm" text:outline-level="3">KENNISGEVING</text:h>
      <text:h text:style-name="ifm_p_font.bold-italic_mt.5.08mm_page.keep-with-next_ifm" text:outline-level="4">Onteigeningsplan Braassemerland, deelgebied De Poelen</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Kaag en Braassem onroerende zaken ter onteigening aan die nodig zijn voor de uitvoering van het bestemmingsplan Braassemerland en het uitwerkingsplan Poelen 1.</text:p>
      <text:p text:style-name="ifm_p_mt.3.7mm_ifm">Het bestemmingsplan en het uitwerkingsplan voorzien in het transformeren van het huidige agrarisch gebied in een woningbouwlocatie nabij de kern van Roelofarendsveen. Verzoeker beoogt op de te onteigenen onroerende zaken woningen te realiseren met bijbehorende voorzieningen. De woningbouwlocatie zal worden omgeven door een waterstructuur. Op de te onteigenen onroerende zaken zullen circa 100 woningen worden gerealiseerd. De nieuwe woonwijk zal worden ontsloten aan de noordkant van het uitwerkingsplan, namelijk via het plandeel De Oevers.</text:p>
      <text:p text:style-name="ifm_p_mt.3.7mm_ifm">Aan de ter onteigening aan te wijzen onroerende zaken zijn wat betreft het bestemmingsplan Braassemerland de onderscheiden bestemmingen Woongebied uit te werken 2 (grondplannummers 1 t/m 5) en de dubbelbestemming Archeologisch onderzoeksgebied (grondplannummer 3) toegekend. Wat betreft het uitwerkingsplan zijn de onderscheiden bestemmingen Groen, Verkeer, Water en Woongebied, en de dubbelbestemming Waarde – Archeologisch onderzoeksgebied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Kaag en Braassem, Westeinde 1 te Roelofarendsve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1 september 2017 tot en met 1 november 2017.</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onder vermelding van dossiernr. 2016-3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b.g.g. de heer A.R. Verbeek, tel. 06-11526107.</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1 november 2017 om 11.00 uur in het gemeentehuis Westeinde 1 te Roelofarendsve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537</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537</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Kaag en Braassem voor de uitvoering van het bestemmingsplan Braassemerland en het uitwerkingsplan Poelen 1 van de gemeente Kaag en Braassem</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Kaag en Braassem voor de uitvoering van het bestemmingsplan Braassemerland en het uitwerkingsplan Poelen 1 van de gemeente Kaag en Braassem</meta:user-defined>
    <meta:user-defined meta:name="DCTERMS.W3CDTF/DCTERMS.available">2017-09-20</meta:user-defined>
  </office:meta>
</office:document-meta>
</file>