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Vathorst: het aanwijzen van parkeervakken voor het elektrisch laden van voertuigen op de Harlingenstraat ter hoogte van nummer 1.</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dnr.: 5594992</text:p>
            <text:p text:style-name="context_bottom"/>
          </text:section>
          <text:p text:style-name="aanhef_wie">Burgemeester en wethouders van Amersfoort,</text:p>
          <text:p text:style-name="aanhef_wie">Gelet op artikel 18 van de Wegenverkeerswet 1994  en het besluit administratieve bepalingen inzake het Wegverkeer, </text:p>
          <text:section text:name="considerans_id1-3-2-1-4" text:style-name="considerans">
            <text:p text:style-name="tussenkopcur">
            <text:span text:style-name="nadrukvet">Overwegende</text:span>
          </text:p>
            <text:p text:style-name="considerans.al">dat de gemeente een doelstelling heeft om klimaatneutraal te zijn in 2030; dat de gemeente uit milieuoverwegingen positief staat tegenover het gebruik van elektrische voertuigen en het stimuleren daarvan; </text:p>
            <text:p text:style-name="considerans.al">dat voor elektrisch vervoer een netwerk van oplaadlocaties noodzakelijk is; </text:p>
            <text:p text:style-name="considerans.al">dat dit gebeurt door het aanwijzen en aanleggen van oplaadpunten voor elektrische voertuigen in Amersfoort; </text:p>
            <text:p text:style-name="considerans.al">dat oplaadpunten bij voorkeur worden aangelegd op locaties die goed in het zicht staan en goed bereikbaar zijn; </text:p>
            <text:p text:style-name="considerans.al">dat om het elektrisch rijden te stimuleren bij een oplaadpunt twee parkeerplaatsen worden gereserveerd voor alleen elektrische auto’s; </text:p>
            <text:p text:style-name="considerans.al">dat oplaadpunten voor algemeen gebruik zijn bestemd; dat er geen of onvoldoende oplaadpunten zijn in de directe omgeving van de aanvrager; </text:p>
            <text:p text:style-name="considerans.al">dat er geen parkeer- of oplaadmogelijkheden zijn op eigen terrein van de aanvrager; dat daarom medewerking wordt verleend aan het verzoek om oplaadpunten voor elektrische voertuigen te realiseren op de Harlingenstraat; </text:p>
            <text:p text:style-name="considerans.al">dat de gemeente toestemming geeft aan Allego B.V. voor het plaatsen van een openbare oplaadpaal op de Harlingenstraat ter hoogte van nummer 1 en daar 2 parkeervakken zal aanwijzen voor het opladen van elektrische voertuigen; </text:p>
            <text:p text:style-name="considerans.al">dat dit gebeurt volgens de geldende afspraken tussen de gemeente en Allego B.V.: </text:p>
            <text:p text:style-name="considerans.al">dat deze verkeersmaatregelen genomen worden overeenkomstig artikel 2 van de Wegenverkeerswet; </text:p>
            <text:p text:style-name="considerans.al">dat overleg met de politie heeft plaatsgevonden; </text:p>
            <text:p text:style-name="considerans.al">dat deze wegen in beheer zijn bij, en zijn gelegen binnen de gemeente Amersfoor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m op de Harlingenstraat ter hoogte van nummer 1 (zie bijlage) twee parkeervakken gelegen naast het oplaadpunt voor elektrische voertuigen aan te wijzen als parkeerplaats voor het laden van elektrische voertuigen, volgens de bijlage bij dit besluit;</text:p>
              </text:list-item>
              <text:list-item text:style-override="id1-3-2-2-1-2-2">
                <text:number>2.</text:number>
                <text:p text:style-name="al">dit aan de weggebruikers kenbaar te maken door het aanbrengen van twee witte gemarkeerde kruizen in dit parkeervak en het plaatsen van bord E4 van de Bijlage 1 van het Reglement verkeerstekens en verkeersregels 1990 (RVV) met onderbord ‘laden elektrische auto’s’.</text:p>
              </text:list-item>
            </text:list>
            <text:p text:style-name="tekst_bottom"/>
          </text:section>
        </text:section>
        <text:section text:name="regeling-sluiting_id1-3-2-3" text:style-name="regeling-sluiting">
          <text:section text:name="gegeven_id1-3-2-3-1" text:style-name="gegeven">
            <text:p text:style-name="dagtekening">
            <text:span text:style-name="plaats">Amersfoort, 6 september 2017</text:span>
            <text:span text:style-name="datum"/>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Boelhouwers,</text:span>
            <text:span text:style-name="achternaam"/>
          </text:span></text:p>
            <text:p><text:span text:style-name="functie">Afdelingsmanager van de afdeling Stad en Ontwikkeling</text:span></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 Stadhuisplein 1, te Amersfoor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28</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528</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528</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Amersfoort wijk Vathorst: het aanwijzen van parkeervakken voor het elektrisch laden van voertuigen op de Harlingenstraat ter hoogte van nummer 1.</meta:user-defined>
    <meta:user-defined meta:name="OVERHEIDop.doctype">Officiële Publicaties, versie 1.1</meta:user-defined>
    <meta:user-defined meta:name="DCTERMS.W3CDTF/OVERHEIDop.jaargang">2017</meta:user-defined>
    <meta:user-defined meta:name="DCTERMS.W3CDTF/DCTERMS.available">2017-09-12</meta:user-defined>
    <meta:user-defined meta:name="OVERHEIDop.publicationIssue">51528</meta:user-defined>
    <meta:user-defined meta:name="OVERHEIDop.StcrtID/DC.identifier">stcrt-2017-51528</meta:user-defined>
    <meta:user-defined meta:name="DCTERMS.alternative">Gemeente Amersfoort - het aanwijzen van parkeervakken voor elektrisch laden van voertuigen - Harlingenstraat thv. nr. 1</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Verkeer | Organisatie en beleid</meta:user-defined>
    <meta:user-defined meta:name="OVERHEID.PostcodeHuisnummer/OVERHEIDop.postcodeHuisnummer">3826BA 1</meta:user-defined>
    <meta:user-defined meta:name="OVERHEIDop.woonplaats">Amersfoort</meta:user-defined>
    <meta:user-defined meta:name="OVERHEIDop.straatnaam">Harlingen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94992</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8182 467795</meta:user-defined>
    <meta:user-defined meta:name="OVERHEIDop.versieInformatie"/>
  </office:meta>
</office:document-meta>
</file>