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22</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Leeuwarden ten behoeve van de Leeuwarder Luchtvaartclub Aeria</text:h>
      <text:p text:style-name="ifm_p_font.italic_mt.7.4mm_ifm">4 september 2017</text:p>
      <text:p text:style-name="ifm_p_font.italic_ifm">Nr. MLA/104/2017</text:p>
      <text:p text:style-name="ifm_p_mt.3.7mm_ifm">De Minister van Defensie,</text:p>
      <text:p text:style-name="ifm_p_mt.3.7mm_ifm">Na overleg met de Staatssecretaris van Infrastructuur en Milieu;</text:p>
      <text:p text:style-name="ifm_p_mt.3.7mm_ifm">Gelezen het verzoek van de Leeuwarder Luchtvaartclub Aeria, ingediend door tussenkomst van de Koninklijke Nederlandse Vereniging voor Luchtvaart van 23 mei 2017;</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modelvliegsport wordt aan de Leeuwarder Luchtvaartclub Aeria vergunning verleend om in afwijking van de verbodsbepaling van artikel 10.13, eerste lid, van de Wet luchtvaart modelvliegtuigen op te doen stijgen van of te doen landen op de militaire luchthaven Leeuwarden.</text:p>
      <text:h text:style-name="ifm_p_font.bold_mt.5.08mm_page.keep-with-next_ifm" text:outline-level="2">Artikel<text:s/>2<text:s/></text:h>
      <text:p text:style-name="ifm_p_mt.4.23mm_indent.-7mm_mleft.7mm_ifm">1.<text:tab/>Deze beschikking treedt in werking met ingang van de dag na dagtekening van de Staatscourant waarin zij wordt geplaatst en werkt terug tot en met 1 januari 2017.</text:p>
      <text:p text:style-name="ifm_p_mt.3.7mm_indent.-7mm_mleft.7mm_ifm">2.<text:tab/>Deze beschikking vervalt met ingang van 1 januari 2021.</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Kolonel<text:line-break/></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7 juni 2013 is het luchthavenbesluit Leeuwarden in werking getreden. Met de inwerkingtreding van dit luchthavenbesluit is een einde gekomen aan het burgermedegebruik van deze luchthaven op grond van het hierboven geschetste ontheffingensysteem. Het ontheffingensysteem van de Luchtvaartwet is in de praktijk ontoereikend gebleken voor de diversiteit waarin burgermedegebruik zich manifesteert. Onder het nieuwe regime van de Wet luchtvaart wordt niet langer gesproken van militaire luchtvaartterreinen, maar van militaire luchthavens. Het starten van of landen op een militaire luchthaven met een burgerluchtvaartuig is desalniettemin op grond van artikel 10.13 van de Wet luchtvaart nog altijd verboden, zonder of in afwijking van een voor dat opstijgen of landen door de Minister van Defensie, na overleg met de Staatssecretaris van Infrastructuur en Milieu, verleende vergunning voor (structureel) burgermedegebruik, vrijstelling (onder andere algemeen maatschappelijk belang) of ontheffing (incidenteel medegebruik).</text:p>
      <text:p text:style-name="ifm_p_mt.3.7mm_ifm">In onderhavig geval was aan de Leeuwarder Luchtvaartclub Aeria (LLC Aeria) een vergunning verleend voor structureel recreatief burgermedegebruik als bedoeld in artikel 10.27 van de Wet luchtvaart. Deze vergunning die met ingang van 1 januari 2017 is verlopen, wordt met bijgaande vergunning verlengd.</text:p>
      <text:p text:style-name="ifm_p_mt.3.7mm_ifm">Kenmerkend voor structureel recreatief burgermedegebruik is dat het medegebruik zich afspeelt door tussenkomst van een rechtspersoon waaraan bepaalde rechten en plichten worden toegedeeld. Zo dienen de LLC Aeria, alsook de personen onder diens verantwoordelijkheid, verplichtingen op het gebied van handhaving van het burgermedegebruik als gesteld in het Besluit militaire luchthavens na te leven.</text:p>
      <text:p text:style-name="ifm_p_mt.3.7mm_ifm">Ten aanzien van de geluidsbelasting is het volgende van belang. De Wet luchtvaart kent geen berekeningsmodel voor de geluidsbelasting veroorzaakt door startende of landende modelluchtvaartuigen. Per militaire luchthaven wordt daarom een zodanige locatie gekozen, dat dit de minste overlast voor omwonenden oplevert en tegelijkertijd ten opzichte van het overige verkeer veilig is. Daarnaast resulteren technische ontwikkelingen in een aantoonbare vermindering van het geluid afkomstig van de met verbrandingsmotoren aangedreven modelluchtvaartuigen. Er is een duidelijke trend waarneembaar van motoren op basis van het 2-tact-principe naar het 4-tact-principe. Voorts vindt er een sterke verschuiving plaats naar het vliegen met (geluidsarme) elektromo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522</text:span><text:tab/>13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522</text:span><text:tab/>13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recreatief burgermedegebruik militaire luchthaven Leeuwarden ten behoeve van de Leeuwarder Luchtvaartclub Aeria</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1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5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recreatief burgermedegebruik militaire luchthaven Leeuwarden ten behoeve van de Leeuwarder Luchtvaartclub Aeria</meta:user-defined>
    <meta:user-defined meta:name="DCTERMS.W3CDTF/DCTERMS.available">2017-09-13</meta:user-defined>
  </office:meta>
</office:document-meta>
</file>