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het perceelnr. 88 aan de Christiaan de Wetstraat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88, aan de Christiaan de Wetstraat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U kunt de stukken tot 6 weken na publicatie in het Gemeenteblad inzien bij: <text:a xlink:href="http://www.denhaag.nl/home/bewoners/to/Den-Haag-Informatiecentrum.htm" xlink:type="simple">het Den Haag Informatiecentrum</text:a><text:a xlink:href="http://www.denhaag.nl/home/bewoners/to/Stadsdeelkantoren.htm" xlink:type="simple">/ het stadsdeelkantoor</text:a><text:span text:style-name="nadrukvet">.</text:span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naam, adres, telefoonnummer (waar u overdag bereikbaar bent) en e-mailadres;de datum en handtekening;een duidelijke omschrijving van het besluit waartegen u bezwaar maakt. Stuur een kopie van het besluit mee en noem het kenmerk;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. </text:p>
            <text:p text:style-name="context.al">
            <text:span text:style-name="nadrukvet">Voorlopige voorziening: </text:span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context.al">
            <text:span text:style-name="nadrukvet">Meer informatie?</text:span> Algemene informatie over de bekendmakingen van de gemeente Den Haag vindt u op <text:a xlink:href="http://www.denhaag.nl/home/bewoners/actueel/gemeenteberichten.htm" xlink:type="simple">www.denhaag.nl/bekendmakingen</text:a>. U kunt ook contact met ons opnemen via telefoonnummer 14070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1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5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151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het perceelnr. 88 aan de Christiaan de Wetstraat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3</meta:user-defined>
    <meta:user-defined meta:name="OVERHEIDop.publicationIssue">51516</meta:user-defined>
    <meta:user-defined meta:name="OVERHEIDop.StcrtID/DC.identifier">stcrt-2017-51516</meta:user-defined>
    <meta:user-defined meta:name="DCTERMS.alternative">Gemeente Den Haag - Aanleg gereserveerde gehandicaptenparkeerplaats - Christiaan de Wetstraat nabij perceelnr. 8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71TT 116</meta:user-defined>
    <meta:user-defined meta:name="OVERHEIDop.woonplaats">'s-Gravenhage</meta:user-defined>
    <meta:user-defined meta:name="OVERHEIDop.straatnaam">Christiaan de We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9515 453975</meta:user-defined>
    <meta:user-defined meta:name="OVERHEIDop.versieInformatie"/>
  </office:meta>
</office:document-meta>
</file>