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uurtorenweg 61 De Cocksdorp, wijzigen bestemmingsvl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voegdheid op basis van artikel 3.6 lid 1 sub a van de Wro. </text:p>
            <text:p text:style-name="common-al">• (1795 LK) Vuurtorenweg 61 in De Cocksdorp: het wijzigen van het erf door het opnemen van de aanduiding ‘Specifieke vorm van agrarisch – erf’ op dit perceel en het wijzigen van de ligging hiervan.</text:p>
            <text:p text:style-name="common-al"> </text:p>
            <text:p text:style-name="common-al">Inzage: Het ontwerpbesluit en het bijbehorend plankaartje liggen vanaf woensdag 1 februari t/m dinsdag 14 maart 2017 ter inzage. U kunt de stukken raadpegen op www.texel.nl  (zoekwoord: bekendmakingen), of op <text:a xlink:href="http://www.ruimtelijkeplannen.nl" xlink:type="simple">www.ruimtelijkeplannen.nl</text:a>, nummer NL.IMRO.0448.BUI2017OV0002-on01 en bij de publieksbalie.</text:p>
            <text:p text:style-name="common-al"> </text:p>
            <text:p text:style-name="last-al">Reageren: Binnen de gestelde termijn kunnen belanghebbenden een schriftelijke of mondelingen zienswijze over het ontwerp - wijzigingsplan Vuurtorenweg 61 - kenbaar maken bij burgemeester en wethouders, Postbus 200, 1790 AE in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5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5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torenweg 61 De Cocksdorp, wijzigen bestemmingsvla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31</meta:user-defined>
    <meta:user-defined meta:name="OVERHEIDop.publicationIssue">5150</meta:user-defined>
    <meta:user-defined meta:name="OVERHEIDop.StcrtID/DC.identifier">stcrt-2017-5150</meta:user-defined>
    <meta:user-defined meta:name="OVERHEID.TaxonomieBeleidsagenda/OVERHEID.category">Ruimte en infrastructuur | Organisatie en beleid</meta:user-defined>
    <meta:user-defined meta:name="OVERHEID.Gemeente/DC.spatial">Texel</meta:user-defined>
    <meta:user-defined meta:name="OVERHEIDop.Ruimtelijkplan/OVERHEIDop.bekendmakingBetreffendePlan">NL.IMRO.0448.BUI2017OV0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5LK 61</meta:user-defined>
    <meta:user-defined meta:name="OVERHEIDop.woonplaats">De Cocksdorp</meta:user-defined>
    <meta:user-defined meta:name="OVERHEIDop.straatnaam">Vuurtore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954 575048</meta:user-defined>
    <meta:user-defined meta:name="OVERHEIDop.versieInformatie"/>
  </office:meta>
</office:document-meta>
</file>