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het realiseren van een volwaardig zelfstandige horecagelegenheid op het perceel Aan de Voeëgelsjtang 1 te Schinveld -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ugustus 2017 | Nummer: B20170035</text:span>
          </text:p>
            <text:p text:style-name="common-al">Burgemeester en wethouders van de gemeente Onderbanken maken op grond van het bepaalde in de artikelen 3.10 en 3.12 van de Wet algemene bepalingen omgevingsrecht (Wabo) juncto artikel 3:12 van de Algemene wet bestuursrecht bekend dat zij voornemens zijn om een omgevingsvergunning te verlenen: </text:p>
            <text:section text:name="table_id1-3-2-1-1-3" text:style-name="table">
              <text:p text:style-name="table_top"/>
              <table:table table:style-name="tgroup">
                <table:table-column table:style-name="id1-3-2-1-1-3-1-1"/>
                <table:table-column table:style-name="id1-3-2-1-1-3-1-2"/>
                <table:table-column table:style-name="id1-3-2-1-1-3-1-3"/>
                <table:table-header-rows>
                  <table:table-row table:style-name="row">
                    <table:table-cell table:style-name="thead_entry" table:number-rows-spanned="1" table:number-columns-spanned="1">
                      <text:p text:style-name="table_al">Voor </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het realiseren van een volwaardig zelfstandige horeca gelegenheid</text:p>
                    </table:table-cell>
                  </table:table-row>
                </table:table-header-rows>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Aan de Voeëgelsjtang 1 te Schinveld</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text:p>
                  </table:table-cell>
                  <table:table-cell table:style-name="entry" table:number-rows-spanned="1" table:number-columns-spanned="1">
                    <text:p text:style-name="table_al">integraal</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text:p>
                  </table:table-cell>
                  <table:table-cell table:style-name="entry" table:number-rows-spanned="1" table:number-columns-spanned="1">
                    <text:p text:style-name="table_al">UV 2017033</text:p>
                  </table:table-cell>
                </table:table-row>
              </table:table>
              <text:p text:style-name="table_bottom"/>
            </text:section>
            <text:p text:style-name="common-al">Deze ontwikkeling is niet mogelijk binnen het vigerende bestemmingsplan “Buitengebied”. Om de ontwikkeling mogelijk te maken is een goede ruimtelijke onderbouwing opgesteld als bedoeld in artikel 2.12, lid 1, onder a, sub 3 van de Wabo.</text:p>
            <text:p text:style-name="common-al">
            <text:span text:style-name="nadrukondlijn">Terinzagelegging</text:span>
          </text:p>
            <text:p text:style-name="common-al">De ontwerp omgevingsvergunning, de ruimtelijke onderbouwing en de ontwerp verklaring van geen bedenkingen worden op grond van de Algemene wet bestuursrecht met ingang van 30 augustus 2017 gedurende zes weken ter inzage gelegd. De voornoemde stukken kunnen tijdens de periode van ter inzagelegging worden ingezien in het gemeentehuis, Kloosterlaan 7 te Schinveld, op elke werkdag van 09.00-12.30 uur en op maandag van 14.00-17.00 uur. </text:p>
            <text:p text:style-name="common-al">Het plan is ook te raadplegen via de landelijke voorziening <text:a xlink:href="http://www.ruimtelijkeplannen.nl/" xlink:type="simple">http://www.ruimtelijkeplannen.nl</text:a> of op de gemeentelijke website <text:a xlink:href="http://www.onderbanken.nl/" xlink:type="simple">www.onderbanken.nl</text:a></text:p>
            <text:p text:style-name="common-al">
            <text:span text:style-name="nadrukondlijn">Zienswijzen</text:span>
          </text:p>
            <text:p text:style-name="common-al">Belanghebbenden kunnen binnen zes weken na de start van de ter inzage termijn eventuele zienswijzen tegen of adviezen over de ontwerp-beschikking, liefst schriftelijk, indienen bij het college van burgemeester en wethouders van Onderbanken, postbus 1090, 6450 CB, Schinveld. Het is niet mogelijk om een zienswijze per e-mail in te dien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Schinveld</text:span>
            <text:span text:style-name="datum">30 augustus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et realiseren van een volwaardig zelfstandige horecagelegenheid op het perceel Aan de Voeëgelsjtang 1 te Schinveld - Wet algemene bepalingen omgevingsrecht</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450</meta:user-defined>
    <meta:user-defined meta:name="OVERHEIDop.StcrtID/DC.identifier">stcrt-2017-51450</meta:user-defined>
    <meta:user-defined meta:name="OVERHEID.TaxonomieBeleidsagenda/OVERHEID.category">Bestuur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PostcodeHuisnummer/OVERHEIDop.postcodeHuisnummer">6451</meta:user-defined>
    <meta:user-defined meta:name="OVERHEIDop.woonplaats">Schinveld</meta:user-defined>
    <meta:user-defined meta:name="OVERHEIDop.straatnaam">Aan de Voeëgelsjtan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7164 331557</meta:user-defined>
    <meta:user-defined meta:name="OVERHEIDop.versieInformatie"/>
  </office:meta>
</office:document-meta>
</file>