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het realiseren van een volwaardig zelfstandige horecagelegenheid op het perceel Bouwbergstraat 126 te Schinveld - Wet algemene bepalingen omgeving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0 augustus 2017 | Nummer: B20170035</text:span>
          </text:p>
            <text:p text:style-name="common-al">Burgemeester en wethouders van de gemeente Onderbanken maken op grond van het bepaalde in de artikelen 3.10 en 3.12 van de Wet algemene bepalingen omgevingsrecht (Wabo) juncto artikel 3:12 van de Algemene wet bestuursrecht bekend dat zij voornemens zijn om een omgevingsvergunning te verlene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het realiseren van een volwaardig zelfstandige horeca   gelegenheid</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Bouwbergstraat 126 te Schinveld</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text:p>
                  </table:table-cell>
                  <table:table-cell table:style-name="entry" table:number-rows-spanned="1" table:number-columns-spanned="1">
                    <text:p text:style-name="table_al">integraal</text:p>
                  </table:table-cell>
                </table:table-row>
                <table:table-row table:style-name="row">
                  <table:table-cell table:style-name="entry" table:number-rows-spanned="1" table:number-columns-spanned="1">
                    <text:p text:style-name="table_al">Dossiernummer</text:p>
                  </table:table-cell>
                  <table:table-cell table:style-name="entry" table:number-rows-spanned="1" table:number-columns-spanned="1">
                    <text:p text:style-name="table_al">: </text:p>
                  </table:table-cell>
                  <table:table-cell table:style-name="entry" table:number-rows-spanned="1" table:number-columns-spanned="1">
                    <text:p text:style-name="table_al">UV 2017025</text:p>
                  </table:table-cell>
                </table:table-row>
              </table:table>
              <text:p text:style-name="table_bottom"/>
            </text:section>
            <text:p text:style-name="common-al">Deze ontwikkeling is niet mogelijk binnen het vigerende bestemmingsplan “Buitengebied”. Om de ontwikkeling mogelijk te maken is een goede ruimtelijke onderbouwing opgesteld als bedoeld in artikel 2.12, lid 1, onder a, sub 3 van de Wabo.</text:p>
            <text:p text:style-name="common-al">
            <text:span text:style-name="nadrukondlijn">Terinzagelegging</text:span>
          </text:p>
            <text:p text:style-name="common-al">De ontwerp omgevingsvergunning, de ruimtelijke onderbouwing en de ontwerp verklaring van geen bedenkingen worden op grond van de Algemene wet bestuursrecht met ingang van 30 augustus 2017 gedurende zes weken ter inzage gelegd. De voornoemde stukken kunnen tijdens de periode van ter inzagelegging worden ingezien in het gemeentehuis, Kloosterlaan 7 te Schinveld, op elke werkdag van 09.00-12.30 uur en op maandag van 14.00-17.00 uur. </text:p>
            <text:p text:style-name="common-al">Het plan is ook te raadplegen via de landelijke voorziening <text:a xlink:href="http://www.ruimtelijkeplannen.nl/" xlink:type="simple">http://www.ruimtelijkeplannen.nl</text:a> of op de gemeentelijke website <text:a xlink:href="http://www.onderbanken.nl/" xlink:type="simple">www.onderbanken.nl</text:a></text:p>
            <text:p text:style-name="common-al">
            <text:span text:style-name="nadrukondlijn">Zienswijzen</text:span>
          </text:p>
            <text:p text:style-name="common-al">Belanghebbenden kunnen binnen zes weken na de start van de ter inzage termijn eventuele zienswijzen tegen of adviezen over de ontwerp-beschikking, liefst schriftelijk, indienen bij het college van burgemeester en wethouders van Onderbanken, postbus 1090, 6450 CB, Schinveld. Het is niet mogelijk om een zienswijze per e-mail in te dien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Schinveld</text:span>
            <text:span text:style-name="datum">30 augustus 2017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49</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449</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449</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het realiseren van een volwaardig zelfstandige horecagelegenheid op het perceel Bouwbergstraat 126 te Schinveld - Wet algemene bepalingen omgevingsrecht</meta:user-defined>
    <meta:user-defined meta:name="OVERHEIDop.doctype">Officiële Publicaties, versie 1.1</meta:user-defined>
    <meta:user-defined meta:name="DCTERMS.W3CDTF/OVERHEIDop.jaargang">2017</meta:user-defined>
    <meta:user-defined meta:name="DCTERMS.W3CDTF/DCTERMS.available">2017-09-07</meta:user-defined>
    <meta:user-defined meta:name="OVERHEIDop.publicationIssue">51449</meta:user-defined>
    <meta:user-defined meta:name="OVERHEIDop.StcrtID/DC.identifier">stcrt-2017-51449</meta:user-defined>
    <meta:user-defined meta:name="OVERHEID.TaxonomieBeleidsagenda/OVERHEID.category">Bestuur | Organisatie en beleid</meta:user-defined>
    <meta:user-defined meta:name="OVERHEID.Gemeente/DC.spatial">Onderbank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Onderbanken</meta:user-defined>
    <dc:language>nl</dc:language>
    <meta:user-defined meta:name="OVERHEID.PostcodeHuisnummer/OVERHEIDop.postcodeHuisnummer">6451GR 126</meta:user-defined>
    <meta:user-defined meta:name="OVERHEIDop.woonplaats">Schinveld</meta:user-defined>
    <meta:user-defined meta:name="OVERHEIDop.straatnaam">Bouwberg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97043 330357</meta:user-defined>
    <meta:user-defined meta:name="OVERHEIDop.versieInformatie"/>
  </office:meta>
</office:document-meta>
</file>