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af te wijken van het geldende bestemmingsplan Dorpskernen 2016  voor de bouw van een woning op het perceel Kwadijk 131 te Kwadijk.</text:p>
            <text:p text:style-name="common-al">Op deze aanvraag is de uitgebreide procedure van toepassing.  </text:p>
            <text:p text:style-name="common-al">Het ontwerpbesluit omgevingsvergunning omvat de volgende activiteiten:</text:p>
            <text:list text:style-name="id1-3-2-1-1-4">
              <text:list-item text:style-override="id1-3-2-1-1-4-1">
                <text:number>•</text:number>
                <text:p text:style-name="al">het bouwen van een bouwwerk, als bedoeld in artikel 2.1, eerste lid, onder a Wabo;</text:p>
              </text:list-item>
              <text:list-item text:style-override="id1-3-2-1-1-4-2">
                <text:number>•</text:number>
                <text:p text:style-name="al">het gebruiken van gronden en/of bouwwerken in strijd met het bestemmingsplan, als bedoeld in artikel 2.1, eerste lid, onder c Wabo;</text:p>
              </text:list-item>
              <text:list-item text:style-override="id1-3-2-1-1-4-3">
                <text:number>•</text:number>
                <text:p text:style-name="al">het maken van een inrit/uitweg, als bedoeld in artikel 2.2, eerste lid, onder 3 van de Wabo.</text:p>
              </text:list-item>
            </text:list>
            <text:p text:style-name="common-al">Het ontwerpbesluit en alle daarbij behorende stukken liggen vanaf maandag 11 september 2017 gedurende zes weken ter inzage van 8.30 uur tot 12.30 uur bij het loket van de afdeling VROM, Mgr. C. Veermanlaan 1f in Volendam. De stukken zijn ook digitaal te benaderen via de gemeentelijke website en de landelijke voorziening www.ruimtelijkeplannen.nl. </text:p>
            <text:p text:style-name="common-al">Zienswijzen</text:p>
            <text:p text:style-name="common-al">Gedurende de periode van ter inzage legging kan een ieder schriftelijk of mondeling hun zienswijzen kenbaar maken tegen het ontwerpbesluit. </text:p>
            <text:p text:style-name="common-al">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last-al">Edam-Volendam, 8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4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4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442</meta:user-defined>
    <meta:user-defined meta:name="OVERHEIDop.StcrtID/DC.identifier">stcrt-2017-51442</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Kwadijk131-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1CH 131</meta:user-defined>
    <meta:user-defined meta:name="OVERHEIDop.woonplaats">Kwadijk</meta:user-defined>
    <meta:user-defined meta:name="OVERHEIDop.straatnaam">Kwa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917 504280</meta:user-defined>
    <meta:user-defined meta:name="OVERHEIDop.versieInformatie"/>
  </office:meta>
</office:document-meta>
</file>