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Liesboslaan 30-32</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3 september 2017 de omgevingsvergunning hebben verleend voor:</text:p>
            <text:p text:style-name="common-al">∙ Liesboslaan 30-32, uitbreiding kinderdagverblijf (NL.IMRO.0758.AB2017214001-0401)</text:p>
            <text:p text:style-name="tussenkopcur">
            <text:span text:style-name="nadrukvet">Wet geluidhinder</text:span>
          </text:p>
            <text:p text:style-name="common-al">Bij het kinderdagverblijf is de geluidbelasting van de omliggende (spoor)wegen hoger dan de wettelijke voorkeursgrenswaarde. Het college van burgemeester en wethouders heeft een ontheffing van deze voorkeursgrenswaarde verleend via een besluit hogere waarde.</text:p>
            <text:p text:style-name="tussenkopcur">
            <text:span text:style-name="nadrukvet">Ter inzage</text:span>
          </text:p>
            <text:p text:style-name="common-al">De omgevingsvergunning en het besluit hogere waarde zijn van 14 september tot en met 25 oktober 2017 digitaal te raadplegen via de website <text:a xlink:href="http://ruimtelijkeplannen.nlNL.IMRO.0758.AB2017214001-0401" xlink:type="simple">www.ruimtelijkeplannen.nl</text:a>. Het besluit hogere waarde kunt u dan inzien via de bijlagen. Daarnaast liggen de omgevingsvergunning en het besluit hogere waarde ter inzage bij de Infobalie in het Stadskantoor. </text:p>
            <text:p text:style-name="tussenkopcur">
            <text:span text:style-name="nadrukvet">Beroep</text:span>
          </text:p>
            <text:p text:style-name="common-al">Tot en met 25 oktober 2017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Tot en met 25 oktober 2017 is het voor belanghebbenden mogelijk om tegen het besluit hogere waarde schriftelijk beroep in te stellen bij de Afdeling bestuursrechtspraak van de Raad van State, Postbus 20019, 2500 EA ‘s-Gravenhage.</text:p>
            <text:p text:style-name="tussenkopcur">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2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2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Liesboslaan 30-32</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423</meta:user-defined>
    <meta:user-defined meta:name="OVERHEIDop.StcrtID/DC.identifier">stcrt-2017-51423</meta:user-defined>
    <meta:user-defined meta:name="OVERHEID.TaxonomieBeleidsagenda/OVERHEID.category">Ruimte en infrastructuur | Organisatie en beleid</meta:user-defined>
    <meta:user-defined meta:name="OVERHEIDop.Ruimtelijkplan/OVERHEIDop.bekendmakingBetreffendePlan">NL.IMRO.0758.AB2017214001-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W 30</meta:user-defined>
    <meta:user-defined meta:name="OVERHEIDop.woonplaats">Breda</meta:user-defined>
    <meta:user-defined meta:name="OVERHEIDop.straatnaam">Liesbo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378 399038</meta:user-defined>
    <meta:user-defined meta:name="OVERHEIDop.versieInformatie"/>
  </office:meta>
</office:document-meta>
</file>