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Ruimte voor de Rivier 2016,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gemeenteraad op 25 januari 2017 met toepassing van artikel 3.38 van de Wet ruimtelijke ordening de beheersverordening  heeft vastgesteld. De beheersverordening voorziet in een actueel juridisch-planologische regeling voor het plangebied, als overbrugging tot de vaststelling van een nieuw bestemmingsplan.. De beheersverordening is conserverend en beheersmatig. Er worden geen nieuwe ontwikkelingen mogelijk gemaakt, de bestaande planologische mogelijkheden blijven in stand.   </text:p>
            <text:p text:style-name="common-al"/>
            <text:p text:style-name="common-al">
            <text:span text:style-name="nadrukvet">Inzage</text:span>
          </text:p>
            <text:p text:style-name="common-al">De vastgestelde beheersverordening met de daarop betrekking hebbende stukken, ligt met ingang van 30 januari 2017 gedurende zes weken ter inzage bij het loket Vergunningen in het BATgebouw aan de Kerkstraat 27 in Zevenaar. De stukken kunnen daar tijdens openingstijden door iedereen worden ingezien. De beheersverordening is digitaal te raadplegen via de gemeentelijke site: <text:a xlink:href="http://0299.roview.net/" xlink:type="simple">http://0299.roview.net/</text:a> en via de landelijke site: <text:a xlink:href="http://www.ruimtelijkeplannen.nl/" xlink:type="simple">www.ruimtelijkeplannen.nl</text:a> met  NL.IMRO.0299.BV00RVDR2016-VA01. De bronbestanden zijn raadpleegbaar via <text:a xlink:href="http://ro-online.robeheer.nl/0299/manifest.html" xlink:type="simple">http://ro-online.robeheer.nl/0299/manifest.html</text:a>.</text:p>
            <text:p text:style-name="common-al"/>
            <text:p text:style-name="common-al">
            <text:span text:style-name="nadrukvet">Bezwaar/ Beroep</text:span>
          </text:p>
            <text:p text:style-name="common-al">Het is niet mogelijk om bezwaar dan wel beroep aan te tekenen tegen het besluit tot vaststelling van de beheersverordening.</text:p>
            <text:p text:style-name="common-al"/>
            <text:p text:style-name="common-al">
            <text:span text:style-name="nadrukvet">Inwerkingtreding </text:span>
          </text:p>
            <text:p text:style-name="common-al">De beheersverordening wordt op 27 januari 2017 gepubliceerd en treedt de dag na publicatie in werking.</text:p>
            <text:p text:style-name="common-al"/>
            <text:p text:style-name="last-al">Zevenaar,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Ruimte voor de Rivier 2016, Zevenaar</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5142</meta:user-defined>
    <meta:user-defined meta:name="OVERHEIDop.StcrtID/DC.identifier">stcrt-2017-5142</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V00RVDR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