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aan de bewoner van de Mauritshof 57, 3481VJ</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te Harmelen </text:span>
          </text:p>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6">
              <text:list-item text:style-override="id1-3-2-1-1-6-1">
                <text:number>•</text:number>
                <text:p text:style-name="al">de aanvrager, wonende op de Mauritshof 57, 3481VJ te Harmelen een verzoek heeft ingediend om een gehandicaptenparkeerplaats op kenteken in te richten in de nabijheid van zijn woning;</text:p>
              </text:list-item>
              <text:list-item text:style-override="id1-3-2-1-1-6-2">
                <text:number>•</text:number>
                <text:p text:style-name="al">na onafhankelijk medisch onderzoek is gebleken dat de aanvrager zodanige beperkingen heeft dat hij recht heeft op een Europese gehandicaptenparkeerkaart;</text:p>
              </text:list-item>
              <text:list-item text:style-override="id1-3-2-1-1-6-3">
                <text:number>•</text:number>
                <text:p text:style-name="al">de aanvrager in het bezit is van een geldige Europese gehandicaptenparkeerkaart als bestuurder;</text:p>
              </text:list-item>
              <text:list-item text:style-override="id1-3-2-1-1-6-4">
                <text:number>•</text:number>
                <text:p text:style-name="al">de aanvrager in het bezit is van een eigen voertuig;</text:p>
              </text:list-item>
              <text:list-item text:style-override="id1-3-2-1-1-6-5">
                <text:number>•</text:number>
                <text:p text:style-name="al">de aanvrager niet beschikt over een parkeerplaats op eigen terrein en daarom is aangewezen op openbare parkeergelegenheden;</text:p>
              </text:list-item>
              <text:list-item text:style-override="id1-3-2-1-1-6-6">
                <text:number>•</text:number>
                <text:p text:style-name="al">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text:p>
              </text:list-item>
              <text:list-item text:style-override="id1-3-2-1-1-6-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1-1-6-8">
                <text:number>•</text:number>
                <text:p text:style-name="al">inwilliging van het verzoek het algemeen verkeersbelang niet in de weg zal staan en dat het daarom gewenst is aan het verzoek te voldoen;</text:p>
              </text:list-item>
              <text:list-item text:style-override="id1-3-2-1-1-6-9">
                <text:number>•</text:number>
                <text:p text:style-name="al">het gelet op het voorgaande aan de aanvrager een gehandicaptenparkeerplaats op kenteken toe te wijzen op een parkeervak nabij de woning op de Mauritshof 57, 3481VJ te Harmelen.</text:p>
              </text:list-item>
            </text:list>
            <text:p text:style-name="tussenkopondlijn">
            <text:span text:style-name="nadrukondlijn">Juridisch kader</text:span>
          </text:p>
            <text:list text:style-name="id1-3-2-1-1-8">
              <text:list-item text:style-override="id1-3-2-1-1-8-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8-2">
                <text:number>•</text:number>
                <text:p text:style-name="al">dat gelet op artikel 2 van de WVW 1994 het plaatsen van bord model E6 strekt tot het in stand houden van de weg en het waarborgen van de bruikbaarheid ervan;</text:p>
              </text:list-item>
              <text:list-item text:style-override="id1-3-2-1-1-8-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8-4">
                <text:number>•</text:number>
                <text:p text:style-name="al">het besluit geen tijdelijke maatregel betreft waarvoor op basis van artikel 34 van het BABW geen verkeersbesluit vereist is;</text:p>
              </text:list-item>
              <text:list-item text:style-override="id1-3-2-1-1-8-5">
                <text:number>•</text:number>
                <text:p text:style-name="al">de genoemde wegen in de gemeente Woerden liggen;</text:p>
              </text:list-item>
              <text:list-item text:style-override="id1-3-2-1-1-8-6">
                <text:number>•</text:number>
                <text:p text:style-name="al">het betrokken weggedeelte waarop deze verkeersmaatregel wordt getroffen in eigendom en beheer is bij de gemeente Woerden;</text:p>
              </text:list-item>
              <text:list-item text:style-override="id1-3-2-1-1-8-7">
                <text:number>•</text:number>
                <text:p text:style-name="al">dat het college van burgemeester en wethouders overeenkomstig artikel 18, lid 1 onder d van de WVW 1994 het bevoegd gezag is voor het nemen van dit verkeersbesluit;</text:p>
              </text:list-item>
              <text:list-item text:style-override="id1-3-2-1-1-8-8">
                <text:number>•</text:number>
                <text:p text:style-name="al">deze bevoegdheid op grond van het Mandaatbesluit van de gemeente Woerden door het college van burgemeester en wethouders is gemandateerd aan ondergetekende;</text:p>
              </text:list-item>
              <text:list-item text:style-override="id1-3-2-1-1-8-9">
                <text:number>•</text:number>
                <text:p text:style-name="al">overleg is gevoerd met (de gemachtigde van) de korpschef van de politie, als bedoeld in artikel 24 van het BABW en dat de politie geen bezwaar heeft tegen het verkeersbesluit;</text:p>
              </text:list-item>
              <text:list-item text:style-override="id1-3-2-1-1-8-10">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van Woerden besluit:</text:p>
            <text:p text:style-name="al"/>
            <text:list text:style-name="id1-3-2-1-2-4">
              <text:list-item text:style-override="id1-3-2-1-2-4-1">
                <text:number>1.</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de      ingang van de woning Mauritshof 57, 3481VJ te Harmelen;</text:p>
              </text:list-item>
              <text:list-item text:style-override="id1-3-2-1-2-4-2">
                <text:number>2.</text:number>
                <text:p text:style-name="al">Eén en ander zoals aangegeven op de bij dit      besluit behorende situatietekening.</text:p>
              </text:list-item>
            </text:list>
            <text:p text:style-name="al">      </text:p>
            <text:p text:style-name="al">Woerden, 5 september  2017</text:p>
            <text:p text:style-name="al"> </text:p>
            <text:p text:style-name="al">namens burgemeester en wethouders van Woerden,</text:p>
            <text:p text:style-name="al">      </text:p>
            <text:p text:style-name="al">M. Bouwman</text:p>
            <text:p text:style-name="al">Beleidsadviseur Verkeer</text:p>
            <text:p text:style-name="al">Team Realisatie en Beheer</text:p>
            <text:p text:style-name="al">  </text:p>
            <text:p text:style-name="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1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1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41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aan de bewoner van de Mauritshof 57, 3481VJ</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412</meta:user-defined>
    <meta:user-defined meta:name="OVERHEIDop.StcrtID/DC.identifier">stcrt-2017-51412</meta:user-defined>
    <meta:user-defined meta:name="DCTERMS.alternative">Gemeente Woerden - De verkeerskundig beleidsadviseur van het team ruimtelijke plannen;
daartoe gemachtigd op grond van het mandaatbesluit van het college van burgemeester en wethouders van Woerden van 1 september 2013;

Overwegingen:
overwegende dat;
	de aanvrager, wonende op de Mauritshof 57, 3481VJ te Harmelen een verzoek heeft ingediend om een gehandicaptenparkeerplaats op kenteken in te richten in de nabijheid van zijn woning;
	na onafhankelijk medisch onderzoek is gebleken dat de aanvrager zodanige beperkingen heeft dat hij recht heeft op een Europese gehandicaptenparkeerkaart;
	de aanvrager in het bezit is van een geldige Europese gehandicaptenparkeerkaart als bestuurder;
	de aanvrager in het bezit is van een eigen voertuig;
	de aanvrager niet beschikt over een parkeerplaats op eigen terrein en daarom is aangewezen op openbare parkeergelegenheden;
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	genoemde doelstelling is afgewogen tegen het zoveel mogelijk waarborgen van de vrijheid van het verkeer en de beschikbaarheid van voldoende algemene parkeergelegenheid en dat aan de in de vorige alinea genoemde doelstelling een hogere prioriteit moet worden toegekend;
	inwilliging van het verzoek het algemeen verkeersbelang niet in de weg zal staan en dat het daarom gewenst is aan het verzoek te voldoen;
	het gelet op het voorgaande aan de aanvrager een gehandicaptenparkeerplaats op kenteken toe te wijzen op een parkeervak nabij de woning op de Mauritshof 57, 3481VJ te Harmelen.

Juridisch kader
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
	dat gelet op artikel 2 van de WVW 1994 het plaatsen van bord model E6 strekt tot het in stand houden van de weg en het waarborgen van de bruikbaarheid ervan;
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	het besluit geen tijdelijke maatregel betreft waarvoor op basis van artikel 34 van het BABW geen verkeersbesluit vereist is;
	de genoemde wegen in de gemeente Woerden liggen;
	het betrokken weggedeelte waarop deze verkeersmaatregel wordt getroffen in eigendom en beheer is bij de gemeente Woerden;
	dat het college van burgemeester en wethouders overeenkomstig artikel 18, lid 1 onder d van de WVW 1994 het bevoegd gezag is voor het nemen van dit verkeersbesluit;
	deze bevoegdheid op grond van het Mandaatbesluit van de gemeente Woerden door het college van burgemeester en wethouders is gemandateerd aan ondergetekende;
	overleg is gevoerd met (de gemachtigde van) de korpschef van de politie, als bedoeld in artikel 24 van het BABW en dat de politie geen bezwaar heeft tegen het verkeersbesluit;
	dit verkeersbesluit in werking treedt op het moment van publicatie.

Besluit
Het college van burgemeester en wethouders van Woerden besluit:

	Door middel van plaatsing van bord E6 (gehandicaptenparkeerplaats) van bijlage 1 van het RVV 1990 met daarbij een onderbord met het kenteken van het voertuig dat in gebruik is bij de aanvrager een gehandicaptenparkeerplaats toe te wijzen ter hoogte van de ingang van de woning Mauritshof 57, 3481VJ te Harmelen;
	Eén en ander zoals aangegeven op de bij dit besluit behorende situatietekening.






Woerden, 5 september  2017

namens burgemeester en wethouders van Woerden,







M. Bouwman
Beleidsadviseur Verkeer
Team Realisatie en Beheer


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 Verkeersbesluit toewijzen gehandicaptenparkeerplaats aan de bewoner van de Mauritshof 57, 3481VJ</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81VJ 57</meta:user-defined>
    <meta:user-defined meta:name="OVERHEIDop.woonplaats">Harmelen</meta:user-defined>
    <meta:user-defined meta:name="OVERHEIDop.straatnaam">Maurit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04396</meta:user-defined>
    <meta:user-defined meta:name="DCTERMS.abstract">Verkeersbesluit toewijzen gehandicaptenparkeerplaats aan de bewoner van de Mauritshof 57, 3481VJ te Harmel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toewijzen gehandicaptenparkeerplaa|exb-2017-38603</meta:user-defined>
    <meta:user-defined meta:name="OVERHEID.EPSG28992/DC.spatial">125771 455294</meta:user-defined>
    <meta:user-defined meta:name="OVERHEIDop.versieInformatie"/>
  </office:meta>
</office:document-meta>
</file>