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plaatsing Lid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 bestemmingsplan ‘Verplaatsing Lidl’ met de daarbij behorende ontwerp omgevingsvergunning voor een ieder ter inzage. U kunt het plan met ingang van 8 september gedurende zes weken inzien. </text:p>
            <text:p text:style-name="common-al">
            <text:span text:style-name="nadrukcur">Inhoud </text:span>
            <text:span text:style-name="nadrukcur">ontwerpbestemmingsplan en ontwerp omgevingsvergunning</text:span>
          </text:p>
            <text:p text:style-name="common-al">Lidl heeft een verzoek ingediend om de huidige winkel aan de Havenstraat te verplaatsen naar een nieuwe locatie aan de Bestevaer. Op de plek waar de winkel nu is gevestigd, is een uitbreiding van het hoofdkantoor voorzien. In het ontwerpbestemmingsplan is de bestemming van de huidige winkel aangepast waarmee geen detailhandel meer mogelijk is op deze plek. Voor de nieuwe locatie van de winkel is de geldende bestemming aangepast om op die plek detailhandel mogelijk te maken. Er is geen sprake van een verruiming van detailhandel in het bestemmingsplan, op de nieuwe locatie bedraagt de bedrijfsvloeroppervlakte maximaal 1500m2 en de verkoopvloeroppervlakte maximaal 1200 m2. </text:p>
            <text:p text:style-name="common-al">Naast het ontwerpbestemmingsplan ligt de ontwerp omgevingsvergunning ten behoeve van de nieuwe winkel ter visie. De procedures van het wijzigingsplan en de ontwerp omgevingsvergunningen worden, met toepassing van de gemeentelijke coördinatieregeling (artikel 3.30 Wet ruimtelijke ordening), gecoördineerd uitgevoerd.</text:p>
            <text:p text:style-name="common-al">
            <text:span text:style-name="nadrukcur">Inkijken bestemmingsplan</text:span>
            <text:span text:style-name="nadrukcur"> en ontwerp omgevingsvergunning</text:span>
          </text:p>
            <text:p text:style-name="common-al">Het ontwerpbestemmingsplan en de ontwerp omgevingsvergunning liggen ter inzage in het gemeentehuis bij het Klantcontactpunt (centrale receptie). Het Klantcontactpunt is geopend op ma, di, wo, do: 08.30 - 17.00 en vr: 08.30 - 16.00 uur.</text:p>
            <text:p text:style-name="common-al">De stukken behorend bij het project zijn te raadplegen via de gemeentelijke website www.huizen.nl &gt; Bouwprojecten&gt;Verplaatsing Lidl</text:p>
            <text:p text:style-name="common-al">Het ontwerpbestemmingsplan is tevens in elektronische vorm te raadplegen op de landelijke website http://www.ruimtelijkeplannen.nl/web-roo/?planidn=NL.IMRO.0406.BPLIDL2017-OW01   </text:p>
            <text:p text:style-name="common-al">
            <text:span text:style-name="nadrukcur">Reageren:</text:span>
          </text:p>
            <text:p text:style-name="common-al">In de periode van 8 september tot en met 19 oktober kan een ieder schriftelijk dan wel mondeling zienswijzen indienen. </text:p>
            <text:p text:style-name="common-al">Uw schriftelijke zienswijze kunt u indienen bij de gemeenteraad, postbus 5, 1270 AA, Huizen. Indien u mondeling zienswijzen wenst kenbaar te maken, kunt u contact opnemen met het team Beleid van de afdeling Omgeving (tel. nr. (035) 528 15 17). </text:p>
            <text:p text:style-name="last-al">Huizen, 7 septem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8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8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plaatsing Lidl’</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89</meta:user-defined>
    <meta:user-defined meta:name="OVERHEIDop.StcrtID/DC.identifier">stcrt-2017-51389</meta:user-defined>
    <meta:user-defined meta:name="OVERHEID.TaxonomieBeleidsagenda/OVERHEID.category">Ruimte en infrastructuur | Organisatie en beleid</meta:user-defined>
    <meta:user-defined meta:name="OVERHEIDop.Ruimtelijkplan/OVERHEIDop.bekendmakingBetreffendePlan">NL.IMRO.0406.BPLIDL2017-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ZC 39</meta:user-defined>
    <meta:user-defined meta:name="OVERHEIDop.woonplaats">Huizen</meta:user-defined>
    <meta:user-defined meta:name="OVERHEIDop.straatnaam">Warande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57 479717</meta:user-defined>
    <meta:user-defined meta:name="OVERHEIDop.versieInformatie"/>
  </office:meta>
</office:document-meta>
</file>