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68</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urgermedegebruik militaire luchtvaartterreinen Gilze-Rijen, De Kooy, Woensdrecht en De Peel ten behoeve van KNVvL modelvliegsport, Ministerie van Defensie</text:h>
      <text:p text:style-name="ifm_p_font.italic_mt.7.4mm_ifm">4 september 2017</text:p>
      <text:p text:style-name="ifm_p_font.italic_ifm">Nr. MLA/133/2017</text:p>
      <text:p text:style-name="ifm_p_mt.3.7mm_ifm">De Minister van Defensie en de Staatssecretaris van Infrastructuur en Milieu,</text:p>
      <text:p text:style-name="ifm_p_mt.3.7mm_ifm">Gelezen het verzoek van de Koninklijke Nederlandse Vereniging voor Luchtvaart van 2 mei 2017;</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leden van de Koninklijke Nederlandse Vereniging voor Luchtvaart (KNVvL), de afdeling modelvliegsport en de daarbij aangesloten verenigingen, wordt ontheffing verleend van de verbodsbepaling van artikel 34, eerste lid, aanhef en onderdeel a, van de Luchtvaartwet met betrekking tot het medegebruik van de militaire luchtvaartterreinen Gilze-Rijen, De Kooy, Woensdrecht en De Peel ten behoeve van de modelvliegsport.</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betrokken militaire luchtvaartterrein kan aanwijzingen geven voor het betreden en het gebruik van het militaire luchtvaartterrein.</text:p>
      <text:h text:style-name="ifm_p_font.bold_mt.5.08mm_page.keep-with-next_ifm" text:outline-level="2">Artikel<text:s/>3<text:s/></text:h>
      <text:p text:style-name="ifm_p_mt.4.23mm_ifm">Deze beschikking treedt in werking met ingang van de dag na dagtekening van de Staatscourant waarin zij wordt geplaatst en werkt terug tot en met 1 november 2016. Deze beschikking vervalt met ingang van 1 november 2018 of zoveel eerder als er voor alle desbetreffende militaire luchtvaartterreinen een luchthavenbesluit is vastgesteld.</text:p>
      <text:p text:style-name="ifm_p_mt.3.7mm_ifm">Deze beschikking zal met de toelichting in de Staatscourant worden geplaatst.</text:p>
      <text:p text:style-name="ifm_p_font.italic_mt.3.7mm_ifm">
                  Hoofddorp,
                   4 september 2017
               </text:p>
      <text:p text:style-name="ifm_p_font.italic_mt.3.7mm_ifm">De Minister van Defensie,<text:line-break/>voor deze:<text:line-break/>De Directeur Militaire Luchtvaart Autoriteit,<text:line-break/>J.P.<text:s/>Apon,<text:line-break/>Kolonel</text:p>
      <text:p text:style-name="ifm_p_font.italic_mt.3.7mm_ifm">
                  Hoofddorp,
                   4 september 2017
               </text:p>
      <text:p text:style-name="ifm_p_font.italic_mt.3.7mm_ifm">De Staatssecretaris van Infrastructuur en Milieu,<text:line-break/>namens deze:<text:line-break/>De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 en de nota Regionale luchthavenstrategie (RELUS).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de militaire luchtvaartterreinen Gilze-Rijen, De Kooy, Woensdrecht en De Peel.</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2 juni 2016 (Stb. 2016, 260) verder verschoven naar 1 november 2018. Zodoende is ervoor gekozen om de ontheffing te laten vervallen met ingang van 1 november 2018 of zoveel eerder als er voor alle desbetreffende militaire luchtvaartterreinen een luchthavenbesluit is vastgesteld.</text:p>
      <text:p text:style-name="ifm_p_mt.3.7mm_ifm">Zodra een luchthavenbesluit voor de genoemde militaire luchthavens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s Gilze-Rijen, De Kooy, Woensdrecht en De Peel gestalte moeten krijgen in de vorm van een op het medegebruik toegesneden vergunning.</text:p>
      <text:p text:style-name="ifm_p_mt.3.7mm_ifm">Ten aanzien van de geluidsbelasting is het volgende van belang. De Wet luchtvaart of Luchtvaartwet kent geen berekeningsmodel voor de geluidsbelasting veroorzaakt door startende of landende modelluchtvaartuigen. Per militair luchtvaartterrein wordt daarom een zodanige locatie gekozen, dat dit de minste overlast voor omwonenden oplevert en tegelijkertijd ten opzichte van het overige verkeer veilig is. Daarnaast resulteren technische ontwikkelingen in een aantoonbare vermindering van het geluid afkomstig van de met verbrandingsmotoren aangedreven modelluchtvaartuigen. Er is een duidelijke trend waarneembaar van motoren op basis van het 2-tact-principe naar het 4-tact-principe. Voorts vindt er een sterke verschuiving plaats naar het vliegen met (geluidsarme) elektromotoren.</text:p>
      <text:p text:style-name="ifm_p_mt.3.7mm_ifm">In de onmiddellijke nabijheid van de militaire luchtvaartterreinen zijn Habitatrichtlijngebieden en Vogelrichtlijngebieden gelegen. Ten aanzien van het verzoek om voortzetting van het bestaande medegebruik kan worden gesteld dat er geen redenen zijn aan te nemen dat dit voortgezette gebruik significante effecten zal hebben voor voornoemde gebieden.</text:p>
      <text:p text:style-name="ifm_p_mt.3.7mm_ifm">Toetsing aan andere milieuparameters heeft niet plaatsgevonden, aangezien de ontheffing een verlenging betreft van een reeds bestaand uitvoeringsbesluit op grond van de Luchtvaartwet en er naar verwachting geen intensivering zal optreden van het aantal vliegtuigbeweg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1368</text:span><text:tab/>13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1368</text:span><text:tab/>13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burgermedegebruik militaire luchtvaartterreinen Gilze-Rijen, De Kooy, Woensdrecht en De Peel ten behoeve van KNVvL modelvliegsport, Ministerie van Defensi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1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36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urgermedegebruik militaire luchtvaartterreinen Gilze-Rijen, De Kooy, Woensdrecht en De Peel ten behoeve van KNVvL modelvliegsport, Ministerie van Defensie</meta:user-defined>
    <meta:user-defined meta:name="DCTERMS.W3CDTF/DCTERMS.available">2017-09-13</meta:user-defined>
  </office:meta>
</office:document-meta>
</file>