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6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augustus 2017, nr. 2017001369 tot aanwijzing van onroerende zaken ter onteigening in de gemeente Aalsmeer krachtens artikel 78 van de onteigeningswet, onteigeningsplan Green Park Aalsmeer Middenweg en deelgebieden 3, 5 en 7, Middenweg-Oost</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Aalsmeer (hierna verzoeker) heeft Ons bij besluit van 7 juli 2016, kenmerk Z-2016/000186 D-2016/140056, verzocht om in die gemeente over te gaan tot het aanwijzen van onroerende zaken ter onteigening, begrepen in het onteigeningsplan Green Park Aalsmeer Middenweg en deelgebieden 3, 5 en 7 (Middenweg-Oost). De onroerende zaken zijn nodig voor de uitvoering van het bestemmingsplan Green Park Aalsmeer Middenweg en deelgebieden 3, 5 en 7.</text:p>
      <text:p text:style-name="ifm_p_mt.3.7mm_ifm">Burgemeester en wethouders van de gemeente Aalsmeer hebben bij brief van 22 juli 2016, kenmerk Z-2016/000186 D-2016/208225, het verzoek aan Ons ter besluitvorming voorgedragen.</text:p>
      <text:p text:style-name="ifm_p_mt.3.7mm_ifm">Bij brief van 14 februari 2017, kenmerk Z-2016/000186 D-2017/037806, hebben burgemeester en wethouders van Aalsmeer Ons te kennen gegeven wegens minnelijke eigendomsverkrijging niet langer prijs te stellen op voortzetting van de onteigeningsprocedure voor de onroerende zaken met de grondplannummers 1 en 5.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bestemmingsplan Green Park Aalsmeer Middenweg en deelgebieden 3, 5 en 7, verder te noemen: het bestemmingsplan. Het bestemmingsplan is op 3 november 2011 vastgesteld door de gemeenteraad van Aalsmeer en is vanaf 20 maart 2012 onherroepelijk.</text:p>
      <text:p text:style-name="ifm_p_mt.3.7mm_ifm">Aan de onroerende zaken zijn de onderscheiden bestemmingen Verkeer, Water en Groen-1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 4 april 2017 tot en met 15 mei 2017 in de gemeente Aalsmeer en bij Rijkswaterstaat Corporate Dienst te Utrecht ter inzage gelegen.</text:p>
      <text:p text:style-name="ifm_p_mt.3.7mm_ifm">Overeenkomstig artikel 3:12 van de Awb heeft de burgemeester van Aalsmeer van het ontwerp koninklijk besluit en van de terinzagelegging van de onteigeningsstukken op 23 maart 2017 openbaar kennis gegeven in de Nieuwe Meerbode. De Minister van Infrastructuur en Milieu (Onze Minister) heeft van het ontwerp koninklijk besluit en van de terinzagelegging van de onteigeningsstukken openbaar kennis gegeven in de Staatscourant van 23 maart 2017, nr. 14585.</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aanleg van de Middenweg-Oost met bijkomende werken.</text:p>
      <text:p text:style-name="ifm_p_mt.3.7mm_ifm">Het gebied gelegen langs de verlegde Provincialeweg N201 en nabij de bloemenveiling FloraHolland Aalsmeer en luchthaven Schiphol wordt getransformeerd van een verouderd glastuinbouwgebied naar een nieuw bedrijvenpark, genaamd Green Park Aalsmeer. Het bedrijvenpark Green Park Aalsmeer wordt via de Middenweg direct ontsloten op de N201. Behalve het Greenpark Aalsmeer zijn er de voorgaande jaren diverse woningbouwlocaties en bedrijvenlocaties gerealiseerd in Aalsmeer en in de buurgemeenten. Dit alles heeft de druk op het wegennet zeer vergroot. De wegenstructuur van omliggende provinciale en lokale wegen, waaronder de Middenweg, moet daarom worden geoptimaliseerd.</text:p>
      <text:p text:style-name="ifm_p_mt.3.7mm_ifm">Deze onteigening betreft het gedeelte van de nieuwe Middenweg dat ten oosten ligt van de N201. De aanleg van dit gedeelte, genaamd Middenweg-Oost, is van groot belang voor de goede bereikbaarheid van het bedrijvenpark Green Park Aalsmeer, maar ook voor de kernen Aalsmeer-Dorp en Oosteinde.</text:p>
      <text:p text:style-name="ifm_p_mt.3.7mm_ifm">De nieuwe Middenweg krijgt over de gehele lengte een profiel, dat hoger ligt ten opzichte van de omgeving. Het toekomstige tracé bestaat uit twee rijbanen voor gemotoriseerd verkeer, een middenberm, een fietspad en voetpad, een bomenrij, een brede watergang (de Middentocht) aan de ene zijde, een smallere watergang aan de andere zijde en steile taluds. De bebouwing langs de Middenweg ligt iets terug waardoor een zone van tien meter tussen de Middentocht en de gevellijn ontstaat om in te richten als groenzone. Langs de Middenweg is het hoofdtracé geprojecteerd voor de aanleg van nutsvoorzieningen ten behoeve van het te ontwikkelen bedrijventerrein Green Park Aalsmeer, zoals als drinkwater, elektriciteit, gas en telecommunicatievoorzieningen. Het huidige tracé van de Middenweg komt te vervallen.</text:p>
      <text:p text:style-name="ifm_p_mt.3.7mm_ifm">In de door de verzoeker om onteigening gewenste wijze van planuitvoering wordt inzicht verschaft door het bestemmingsplan met de daarbij behorende planregels, toelichting en verbeelding, het exploitatieplan, de zakelijke beschrijving alsmede het Beeldkwaliteitsplan Green Park Aalsmeer van 4 juli 2008.</text:p>
      <text:p text:style-name="ifm_p_mt.3.7mm_ifm">Om de werken en werkzaamheden ter uitvoering van het bestemmingsplan tijdig te kunnen realiseren, wenst de gemeente Aalsmeer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in alle gevallen tot overeenstemming geleid. Omdat het ten tijde van het verzoek naar het oordeel van de verzoeker niet aannemelijk was dat het overleg op afzienbare termijn tot vrijwillige eigendomsoverdracht zou leiden, heeft de gemeenteraad van Aalsmeer tot zijn onteigeningsverzoek besloten, om de tijdige verwezenlijking van het bestemmingsplan zeker te stellen.</text:p>
      <text:p text:style-name="ifm_p_mt.3.7mm_ifm">Uit de Ons bij het verzoek overgelegde zakelijke beschrijving blijkt dat een gedeelte van de Middenweg (Middenweg-West, zijnde de aansluiting op de N201) al is gerealiseerd. In 2018 zal om verkeerstechnische redenen eerst de Middenweg-Oost aangelegd worden. Daartoe zal in 2017 een aanbestedingsprocedure worden gevoerd. Het totale tracé van de Middenweg moet in 2019 opengesteld worden voor het verkeer.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mt.3.7mm_ifm">De heer R.W. Hooijman, eigenaar van de onroerende zaak met het grondplannummer 6 en rechthebbende op de onroerende zaak met het grondplannummer 4 en mevrouw N.A.P. Endhoven, verder te noemen: reclamanten.</text:p>
      <text:p text:style-name="ifm_p_mt.3.7mm_ifm">Overeenkomstig artikel 78, vierde lid, van de onteigeningswet heeft Onze Minister reclamanten in de gelegenheid gesteld te worden gehoord in een op 30 mei 2017 te Aalsmeer gehouden hoorzitting. Reclamanten hebben van deze gelegenheid geen gebruik gemaakt.</text:p>
      <text:h text:style-name="ifm_p_font.italic_mt.3.7mm_page.keep-with-next_ifm" text:outline-level="2">Overwegingen naar aanleiding van de zienswijzen</text:h>
      <text:p text:style-name="ifm_p_mt.3.7mm_ifm">Reclamanten hebben bij e-mailbericht van 2 juni 2017, kenmerk 2017016676-01, hun zienswijze ingetrokken. Wij zullen deze zienswijze dan ook buiten behandeling lat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Aalsmeer de vrije eigendom van de door Ons ter onteigening aan te wijzen onroerende zaken verkrijgt.</text:p>
      <text:p text:style-name="ifm_p_mt.3.7mm_ifm">Wij zullen, gelet op het hierboven gestelde, het verzoek van de gemeenteraad van Aalsmeer tot het nemen van een besluit krachtens artikel 78, eerste lid, van de onteigeningswet gedeeltelijk toewijzen.</text:p>
      <text:h text:style-name="ifm_p_font.bold_mt.3.7mm_page.keep-with-next_ifm" text:outline-level="2">BESLISSING</text:h>
      <text:p text:style-name="ifm_p_mt.3.7mm_ifm">Gelet op de onteigeningswet, op de voordracht van Onze Minister van Infrastructuur en Milieu van 16 juni 2017, nr. RWS-2017/24411, Rijkswaterstaat Corporate Dienst; gelezen het verzoek van de gemeenteraad van Aalsmeer van 7 juli 2016, kenmerk Z-2016/000186 D-2016/140056;</text:p>
      <text:p text:style-name="ifm_p_mt.3.7mm_ifm">gelezen de voordracht van burgemeester en wethouders van de gemeente Aalsmeer van 22 juli 2016, kenmerk Z-2016/000186 D-2016/208225;</text:p>
      <text:p text:style-name="ifm_p_mt.3.7mm_ifm">gelezen de brief van burgemeester en wethouders van de gemeente Aalsmeer van 14 februari 2017, kenmerk Z-2016/000186 D-2017/037806;</text:p>
      <text:p text:style-name="ifm_p_mt.3.7mm_ifm">de Afdeling advisering van de Raad van State gehoord, advies van 12 juli 2017, no. W14.17.0173/IV;</text:p>
      <text:p text:style-name="ifm_p_mt.3.7mm_ifm">gezien het nader rapport van Onze Minister van Infrastructuur en Milieu van 18 augustus 2017, nr. RWS-2017/28959, Rijkswaterstaat Corporate Dienst.</text:p>
      <text:p text:style-name="ifm_p_mt.3.7mm_indent.0mm_ifm">Hebben Wij goedgevonden en verstaan:</text:p>
      <text:p text:style-name="ifm_p_mt.3.7mm_ifm">Voor de uitvoering van het bestemmingsplan Green Park Aalsmeer Middenweg en deelgebieden 3, 5 en 7 van de gemeente Aalsmeer ten name van die gemeente ter onteigening aan te wijzen de onroerende zaken, aangeduid op de grondtekening die ingevolge artikel 78 van de onteigeningswet in de gemeente Aalsmeer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3 augustus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GREEN PARK AALSMEER MIDDENWEG EN DEELGEBIEDEN 3, 5 EN 7</text:span></text:p>
      <text:p text:style-name="ifm_p_ifm"><text:span text:style-name="ifm_span_font.bold_ifm">VERZOEKENDE INSTANTIE: GEMEENTE AALSMEER</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Aalsmeer</text:p>
            </table:table-cell>
          </table:table-row>
          <table:table-row>
            <table:table-cell table:style-name="table.cell.border-bottom.bottom" table:number-rows-spanned="2">
              <text:p text:style-name="text.cell.7.left"><text:span text:style-name="ifm_span_font.bold_ifm">Grondplan nr.</text:span></text:p>
            </table:table-cell>
            <table:table-cell table:style-name="table.cell.border-bottom.bottom.pleft.pright" table:number-columns-spanned="3">
              <text:p text:style-name="text.cell.7.left"><text:span text:style-name="ifm_span_font.bold_ifm">Te onteigenen grootte</text:span></text:p>
            </table:table-cell>
            <table:table-cell table:style-name="table.cell.border-bottom.bottom.pleft.pright" table:number-rows-spanned="2">
              <text:p text:style-name="text.cell.7.left"><text:span text:style-name="ifm_span_font.bold_ifm">Als</text:span></text:p>
            </table:table-cell>
            <table:table-cell table:style-name="table.cell.border-bottom.bottom.pleft.pright" table:number-columns-spanned="3">
              <text:p text:style-name="text.cell.7.left"><text:span text:style-name="ifm_span_font.bold_ifm">Ter grootte van</text:span></text:p>
            </table:table-cell>
            <table:table-cell table:style-name="table.cell.border-bottom.bottom.pleft.pright" table:number-rows-spanned="2">
              <text:p text:style-name="text.cell.7.left"><text:span text:style-name="ifm_span_font.bold_ifm">Sectie 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padding-top.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padding-top.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2.</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64</text:p>
          </table:table-cell>
          <table:table-cell table:style-name="table.cell.top.pleft.pright">
            <text:p text:style-name="text.cell.7.left">Bedrijvigheid</text:p>
            <text:p text:style-name="text.cell.7.left">(Kantoor)</text:p>
            <text:p text:style-name="text.cell.7.left">Bedrijvigheid</text:p>
            <text:p text:style-name="text.cell.7.left">(Kas)</text:p>
          </table:table-cell>
          <table:table-cell table:style-name="table.cell.top.pleft.pright">
            <text:p text:style-name="text.cell.7.left">01</text:p>
          </table:table-cell>
          <table:table-cell table:style-name="table.cell.top.pleft.pright">
            <text:p text:style-name="text.cell.7.left">32</text:p>
          </table:table-cell>
          <table:table-cell table:style-name="table.cell.top.pleft.pright">
            <text:p text:style-name="text.cell.7.left">53</text:p>
          </table:table-cell>
          <table:table-cell table:style-name="table.cell.top.pleft.pright">
            <text:p text:style-name="text.cell.7.left">B 4343</text:p>
          </table:table-cell>
          <table:table-cell table:style-name="table.cell.top.pleft.pright">
            <text:p text:style-name="text.cell.7.left">Eigendom: Markman Cultures Bv te Aalsmeer</text:p>
            <text:p text:style-name="text.cell.7.left">Opstalrecht nutsvoorzieningen: gemeente Aalsmeer te Aals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86</text:p>
          </table:table-cell>
          <table:table-cell table:style-name="table.cell.top.pleft.pright">
            <text:p text:style-name="text.cell.7.left">Bedrijvigheid</text:p>
            <text:p text:style-name="text.cell.7.left">(Kas)</text:p>
            <text:p text:style-name="text.cell.7.left">Terrein</text:p>
            <text:p text:style-name="text.cell.7.left">(Akkerbouw)</text:p>
          </table:table-cell>
          <table:table-cell table:style-name="table.cell.top.pleft.pright">
            <text:p text:style-name="text.cell.7.left">01</text:p>
          </table:table-cell>
          <table:table-cell table:style-name="table.cell.top.pleft.pright">
            <text:p text:style-name="text.cell.7.left">77</text:p>
          </table:table-cell>
          <table:table-cell table:style-name="table.cell.top.pleft.pright">
            <text:p text:style-name="text.cell.7.left">41</text:p>
          </table:table-cell>
          <table:table-cell table:style-name="table.cell.top.pleft.pright">
            <text:p text:style-name="text.cell.7.left">B 4541</text:p>
          </table:table-cell>
          <table:table-cell table:style-name="table.cell.top.pleft.pright">
            <text:p text:style-name="text.cell.7.left">Eigendom: Markman Cultures Bv te Aalsmeer</text:p>
            <text:p text:style-name="text.cell.7.left">Zakelijk recht als bedoeld in art. 5 lid 3 onder b van de Belemmeringenwet Privaatrecht op een gedeelte van het perceel: gemeente Aalsmeer te Aalsmeer</text:p>
            <text:p text:style-name="text.cell.7.left">Opstalrecht nutsvoorzieningen: gemeente Aalsmeer te Aals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08</text:p>
          </table:table-cell>
          <table:table-cell table:style-name="table.cell.top.pleft.pright">
            <text:p text:style-name="text.cell.7.left">Bedrijvigheid</text:p>
            <text:p text:style-name="text.cell.7.left">(Kas)</text:p>
            <text:p text:style-name="text.cell.7.left">Erf – Tuin</text:p>
          </table:table-cell>
          <table:table-cell table:style-name="table.cell.top.pleft.pright">
            <text:p text:style-name="text.cell.7.left">00</text:p>
          </table:table-cell>
          <table:table-cell table:style-name="table.cell.top.pleft.pright">
            <text:p text:style-name="text.cell.7.left">86</text:p>
          </table:table-cell>
          <table:table-cell table:style-name="table.cell.top.pleft.pright">
            <text:p text:style-name="text.cell.7.left">03</text:p>
          </table:table-cell>
          <table:table-cell table:style-name="table.cell.top.pleft.pright">
            <text:p text:style-name="text.cell.7.left">B 6176</text:p>
          </table:table-cell>
          <table:table-cell table:style-name="table.cell.top.pleft.pright">
            <text:p text:style-name="text.cell.7.left">Eigendom belast met erfpacht: R. Hooijman Holding B.V. te Aalsmeer</text:p>
            <text:p text:style-name="text.cell.7.left">Erfpacht: Flora Plus B.V. te Aalsmeer</text:p>
            <text:p text:style-name="text.cell.7.left">Opstalrecht nutsvoorzieningen: gemeente Aalsmeer te Aalsmeer</text:p>
          </table:table-cell>
        </table:table-row>
        <table:table-row>
          <table:table-cell table:style-name="table.cell.top">
            <text:p text:style-name="text.cell.7.left">6.</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92</text:p>
          </table:table-cell>
          <table:table-cell table:style-name="table.cell.top.pleft.pright">
            <text:p text:style-name="text.cell.7.left">Wonen</text:p>
            <text:p text:style-name="text.cell.7.left">Erf – Tuin</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92</text:p>
          </table:table-cell>
          <table:table-cell table:style-name="table.cell.top.pleft.pright">
            <text:p text:style-name="text.cell.7.left">B 6669</text:p>
          </table:table-cell>
          <table:table-cell table:style-name="table.cell.top.pleft.pright">
            <text:p text:style-name="text.cell.7.left">Eigendom: De heer Ronald Wilhelmus Hooijman te Aalsmeer</text:p>
            <text:p text:style-name="text.cell.7.left">Gehuwd met mevrouw Nicolette Anna Petronella Endhoven</text:p>
            <text:p text:style-name="text.cell.7.left">Opstalrecht nutsvoorzieningen: gemeente Aalsmeer te Aals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7.</text:p>
          </table:table-cell>
          <table:table-cell table:style-name="table.cell.border-bottom.top.pleft.pright">
            <text:p text:style-name="text.cell.7.left">00</text:p>
          </table:table-cell>
          <table:table-cell table:style-name="table.cell.border-bottom.top.pleft.pright">
            <text:p text:style-name="text.cell.7.left">05</text:p>
          </table:table-cell>
          <table:table-cell table:style-name="table.cell.border-bottom.top.pleft.pright">
            <text:p text:style-name="text.cell.7.left">98</text:p>
          </table:table-cell>
          <table:table-cell table:style-name="table.cell.border-bottom.top.pleft.pright">
            <text:p text:style-name="text.cell.7.left">Wonen</text:p>
            <text:p text:style-name="text.cell.7.left">Erf – Tuin</text:p>
          </table:table-cell>
          <table:table-cell table:style-name="table.cell.border-bottom.top.pleft.pright">
            <text:p text:style-name="text.cell.7.left">00</text:p>
          </table:table-cell>
          <table:table-cell table:style-name="table.cell.border-bottom.top.pleft.pright">
            <text:p text:style-name="text.cell.7.left">44</text:p>
          </table:table-cell>
          <table:table-cell table:style-name="table.cell.border-bottom.top.pleft.pright">
            <text:p text:style-name="text.cell.7.left">00</text:p>
          </table:table-cell>
          <table:table-cell table:style-name="table.cell.border-bottom.top.pleft.pright">
            <text:p text:style-name="text.cell.7.left">B 8841</text:p>
          </table:table-cell>
          <table:table-cell table:style-name="table.cell.border-bottom.top.pleft.pright">
            <text:p text:style-name="text.cell.7.left">1/3 Eigendom: De heer Theodorus Hendrikus Markman te Aalsmeer</text:p>
            <text:p text:style-name="text.cell.7.left">1/3 Eigendom: De heer Hendricus Philippus Theodorus Markman te Aalsmeer</text:p>
            <text:p text:style-name="text.cell.7.left">1/3 Eigendom: De heer Cornelis Maria Markman te Aalsmeer</text:p>
            <text:p text:style-name="text.cell.7.left">Opstalrecht nutsvoorzieningen: gemeente Aalsmeer te Aalsme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367</text:span><text:tab/>2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367</text:span><text:tab/>2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7, nr. 2017001369 tot aanwijzing van onroerende zaken ter onteigening in de gemeente Aalsmeer krachtens artikel 78 van de onteigeningswet, onteigeningsplan Green Park Aalsmeer Middenweg en deelgebieden 3, 5 en 7, Middenweg-Oost</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36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augustus 2017, nr. 2017001369 tot aanwijzing van onroerende zaken ter onteigening in de gemeente Aalsmeer krachtens artikel 78 van de onteigeningswet, onteigeningsplan Green Park Aalsmeer Middenweg en deelgebieden 3, 5 en 7, Middenweg-Oost</meta:user-defined>
    <meta:user-defined meta:name="DCTERMS.W3CDTF/DCTERMS.available">2017-09-28</meta:user-defined>
  </office:meta>
</office:document-meta>
</file>