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Woongebied Haaften-Noord’,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15 augustus 2017 het wijzigingsplan ‘Woongebied Haaften-Noord' opnieuw gewijzigd heeft vastgesteld.</text:p>
            <text:p text:style-name="common-al"/>
            <text:p text:style-name="common-al">Het plan betreft de wijziging van het bestemmingsplan ‘Haaften-Noord’ ten behoeve van een nieuw woongebied. De gewijzigde vaststelling heeft betrekking op het maximaal aantal woningen en de positionering van enkele garageboxen/bijgebouwen in het middenveld. Het maximaal aantal woningen is gewijzigd van 65 naar 75. Dit is passend binnen het moederplan ‘Haaften Noord’ en het woningbouwprogramma. Alle eerdere onderzoeken wijzen uit dat deze aanpassing geen effect heeft op de omgeving.</text:p>
            <text:p text:style-name="common-al"/>
            <text:p text:style-name="common-al">
            <text:span text:style-name="nadrukondlijn">Geen exploitatieplan</text:span>
          </text:p>
            <text:p text:style-name="common-al">Het college heeft besloten om voor dit wijzigingsplan geen grondexploitatieplan vast te stellen.</text:p>
            <text:p text:style-name="common-al"/>
            <text:p text:style-name="common-al">
            <text:span text:style-name="nadrukondlijn">Het wijzigingsplan inzien</text:span>
          </text:p>
            <text:p text:style-name="common-al">Het opnieuw gewijzigd vastgestelde wijzigingsplan 'Woongebied Haaften-Noord' met bijbehorende stukken ligt <text:span text:style-name="nadrukvet">van 8 september tot en met 19 oktober 2017 </text:span>voor iedereen ter inzage. Het plan is te raadplegen op de website www.ruimtelijkeplannen.nl via planID: NL.IMRO.0304.BPWHaahaaftennoord-1703. Het plan ligt ook in het gemeentehuis ter inzage. Om van deze mogelijkheid gebruik te maken dient u vooraf een afspraak te maken.</text:p>
            <text:p text:style-name="common-al"/>
            <text:p text:style-name="common-al">
            <text:span text:style-name="nadrukondlijn">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 belanghebbende, voor zover het beroep wordt ingesteld tegen een wijziging die het college van burgemeester en wethouders van Neerijnen bij de vaststelling van het plan heeft aangebracht.</text:p>
              </text:list-item>
            </text:list>
            <text:p text:style-name="common-al"> </text:p>
            <text:p text:style-name="common-al">Een beroepschrift kunt u indienen bij de Afdeling bestuursrechtspraak van de Raad van State, postbus 20019, 2500 EA 's-Gravenhage.</text:p>
            <text:p text:style-name="common-al">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common-al">Het beroepschrift bevat in ieder geval uw naam, adres, de dagtekening, een omschrijving van het besluit waartegen het beroep is gericht en de gronden van het beroep.</text:p>
            <text:p text:style-name="common-al">Aan deze procedure zijn griffiekosten verbonden.</text:p>
            <text:p text:style-name="common-al">Na indiening van het beroepschrift ontvangt u nader bericht van de griffie van de Afdeling bestuursrechtspraak over de verdere procedure.</text:p>
            <text:p text:style-name="common-al">  </text:p>
            <text:p text:style-name="common-al">Neerijnen, 7 septem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4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4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Woongebied Haaften-Noord’, gemeente Neerijnen</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45</meta:user-defined>
    <meta:user-defined meta:name="OVERHEIDop.StcrtID/DC.identifier">stcrt-2017-51345</meta:user-defined>
    <meta:user-defined meta:name="OVERHEID.TaxonomieBeleidsagenda/OVERHEID.category">Huisvesting | Organisatie en beleid</meta:user-defined>
    <meta:user-defined meta:name="OVERHEID.Gemeente/DC.spatial">Neerijnen</meta:user-defined>
    <meta:user-defined meta:name="OVERHEIDop.Ruimtelijkplan/OVERHEIDop.bekendmakingBetreffendePlan">NL.IMRO.0304.BPWHaahaaftennoord-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