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ijzigingen </text:span>
            <text:span text:style-name="nadrukvet">dienstregeling 2018</text:span>
            <text:span text:style-name="nadrukvet"> / opheffen, verplaatsen of </text:span>
          </text:p>
            <text:p text:style-name="tussenkopvet">
            <text:span text:style-name="nadrukvet">in gebruik nemen van </text:span>
            <text:span text:style-name="nadrukvet">diverse </text:span>
            <text:span text:style-name="nadrukvet">bushaltes (</text:span>
            <text:span text:style-name="nadrukvet">zaak </text:span>
            <text:span text:style-name="nadrukvet">85673</text:span>
            <text:span text:style-name="nadrukvet">-2017)</text:span>
          </text:p>
            <text:p text:style-name="considerans.al">Burgemeester en Wethouders van Emmen</text:p>
            <text:p text:style-name="tussenkopvet">
            <text:span text:style-name="nadrukvet">Gelet op:</text:span>
          </text:p>
            <text:list text:style-name="id1-3-2-1-1-5">
              <text:list-item text:style-override="id1-3-2-1-1-5-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1-1-5-2">
                <text:number>•</text:number>
                <text:p text:style-name="al">Het Mandaatbesluit 2015 van de gemeente Emmen.</text:p>
              </text:list-item>
            </text:list>
            <text:p text:style-name="tussenkopvet">
            <text:span text:style-name="nadrukvet">Overwegende:</text:span>
          </text:p>
            <text:list text:style-name="id1-3-2-1-1-7">
              <text:list-item text:style-override="id1-3-2-1-1-7-1">
                <text:number>•</text:number>
                <text:p text:style-name="al">Een verkeersbesluit wordt genomen voor de plaatsing of verwijdering van de in artikel 12 van het BABW genoemde verkeerstekens(Wegenverkeerswet 1994, artikel 15 eerste lid);</text:p>
              </text:list-item>
              <text:list-item text:style-override="id1-3-2-1-1-7-2">
                <text:number>•</text:number>
                <text:p text:style-name="al">Het verkeersbesluit wordt bekend gemaakt in de Staatscourant (BABW, artikel 26);</text:p>
              </text:list-item>
              <text:list-item text:style-override="id1-3-2-1-1-7-3">
                <text:number>•</text:number>
                <text:p text:style-name="al">De gemeente Emmen is de beheerder van de wegen waar dit besluit over gaat;</text:p>
              </text:list-item>
              <text:list-item text:style-override="id1-3-2-1-1-7-4">
                <text:number>•</text:number>
                <text:p text:style-name="al">Bushaltes worden aangeduid met het verkeersbord model L3 als bedoeld in bijlage I van het RVV1990. Een bestuurder mag zijn voertuig uitsluitend laten stilstaan bij een bushalte voor het onmiddellijk laten in- of uitstappen van passagiers (RVV1990, art 23).</text:p>
              </text:list-item>
            </text:list>
            <text:p text:style-name="tussenkopvet">
            <text:span text:style-name="nadrukvet">Uit het oogpunt van:</text:span>
          </text:p>
            <text:p text:style-name="considerans.al">het in standhouden van de weg en het waarborgen van de bruikbaarheid daarvan.</text:p>
            <text:p text:style-name="tussenkopcur">
            <text:span text:style-name="nadrukcur">Is het gewenst om</text:span>
          </text:p>
            <text:p text:style-name="considerans.al">Om diverse bushaltes in Emmen, Klazienaveen en Nieuw-Schoonebeek op te heffen, te verplaatsen of in gebruik te nemen.</text:p>
            <text:p text:style-name="tussenkopcur">
            <text:span text:style-name="nadrukcur">Motivering:</text:span>
          </text:p>
            <text:p text:style-name="considerans.al">Het OV bureau heeft de dienstregeling 2018 vastgesteld. Deze gaat op 10 december 2017 in. Er vinden diverse routewijzigingen plaats. Daarom is het nodig om:</text:p>
            <text:list text:style-name="id1-3-2-1-1-14">
              <text:list-item text:style-override="id1-3-2-1-1-14-1">
                <text:number>-</text:number>
                <text:p text:style-name="al">bushaltes op te heffen omdat er geen bus meer door de straat rijdt of omdat er weinig gebruik van wordt gemaakt;</text:p>
              </text:list-item>
              <text:list-item text:style-override="id1-3-2-1-1-14-2">
                <text:number>-</text:number>
                <text:p text:style-name="al">bushaltes te verplaatsen zodat de halte effectiever bediend kan worden of</text:p>
              </text:list-item>
              <text:list-item text:style-override="id1-3-2-1-1-14-3">
                <text:number>-</text:number>
                <text:p text:style-name="al">nieuwe haltes in gebruik te nemen zodat reizigers kunnen in- of uitstappen langs nieuwe routes.</text:p>
              </text:list-item>
            </text:list>
            <text:p text:style-name="tussenkopcur">
            <text:span text:style-name="nadrukcur">Belangenafweging</text:span>
          </text:p>
            <text:p text:style-name="considerans.al">Niet is gebleken dat belanghebbenden onevenredig worden benadeeld dan wel dat door de te nemen maatregel een onduidelijke verkeerssituatie ontstaat. </text:p>
            <text:p text:style-name="considerans.al">Een bushalte is een maatschappelijk belang. Het is nodig om het openbaar vervoer te laten functioneren. Enige overlast kan niet altijd worden voorkomen. </text:p>
            <text:p text:style-name="tussenkopvet">
            <text:span text:style-name="nadrukvet">Gehoord</text:span>
          </text:p>
            <text:p text:style-name="considerans.al">Overeenkomstig artikel 24 van het BABW is overleg gepleegd met de politiechef van de nationale politie van de regionale eenheid Noord-Nederland.</text:p>
            <text:p text:style-name="considerans_bottom"/>
          </text:section>
          <text:section text:name="afkondiging_id1-3-2-1-2" text:style-name="afkondiging">
            <text:p text:style-name="afkondiging_top"/>
            <text:p text:style-name="al">
            <text:span text:style-name="nadrukvet">Besluiten</text:span>
          </text:p>
            <text:p text:style-name="al">1. We heffen de volgende bushaltes per dienstregeling 2018 op:</text:p>
            <text:p text:style-name="al">
            <text:span text:style-name="nadrukcur">Buslijn 1 (Emmerhout)</text:span>
          </text:p>
            <text:p text:style-name="al">“Laan van de Marel 1” (x52.790799, y6.934057)</text:p>
            <text:p text:style-name="al">“Laan van de Marel 2” (x52.787025, y6.936914)</text:p>
            <text:p text:style-name="al">“Laan van de Marel 3” (x52.788663, y6.936549)</text:p>
            <text:p text:style-name="al">“Laan van de Marel 4” (x52.790703, y6.934648)</text:p>
            <text:p text:style-name="al">“Laan van de Iemenhees 1” (x52.789502, y6.948386)</text:p>
            <text:p text:style-name="al">“Laan van de Iemenhees 2” (x52.787453, y6.948158)</text:p>
            <text:p text:style-name="al">“Laan van de Iemenhees 3”(x52.790929, y6.948182)</text:p>
            <text:p text:style-name="al">“De Schans” (x52.793294, y6.943649)</text:p>
            <text:p text:style-name="al">“Laan van het Kwekebos 1” (x52.794484, y6.945950)</text:p>
            <text:p text:style-name="al">“Laan van het Kwekebos 2” (x52.796184, y6.944277)</text:p>
            <text:p text:style-name="al">“Laan van het Kwekebos 3” (x52.797060, y6.938896)</text:p>
            <text:p text:style-name="al"/>
            <text:p text:style-name="al">
            <text:span text:style-name="nadrukcur">Buslijn 2 (Angelslo)</text:span>
          </text:p>
            <text:p text:style-name="al">“Wendeling 1” (x52.778321, y6.923549)</text:p>
            <text:p text:style-name="al">“Wendeling 2” (x52.778194, y6.926177)</text:p>
            <text:p text:style-name="al">“Wendeling 3” (x52.779038, y6.930259)</text:p>
            <text:p text:style-name="al"/>
            <text:p text:style-name="al">
            <text:span text:style-name="nadrukcur">Buslijn 42 (Emmerschans)</text:span>
          </text:p>
            <text:p text:style-name="al">“Emmerdennen” (x52.791438, y6.920695)</text:p>
            <text:p text:style-name="al">“Emmerdennen” (x52.791500, y6.921140)</text:p>
            <text:p text:style-name="al">“Boslaan” (x52.798367, y6.934261)</text:p>
            <text:p text:style-name="al">“Boslaan” (x52.798273, y6.934133)</text:p>
            <text:p text:style-name="al"/>
            <text:p text:style-name="al">
            <text:span text:style-name="nadrukcur">Buslijn 300 (Klazienaveen)</text:span>
          </text:p>
            <text:p text:style-name="al">“De Paldert” (x52719753, y6.982300)</text:p>
            <text:p text:style-name="al">“De Lauden” (x52.720048, y6.978496)</text:p>
            <text:p text:style-name="al">“De Metten” (x52.722297, y6.978432)</text:p>
            <text:p text:style-name="al">“Hillegondastraat” (x52.724604, y6.979526)</text:p>
            <text:p text:style-name="al">“Boterbloem” (52.725403, y6.981436)</text:p>
            <text:p text:style-name="al"/>
            <text:p text:style-name="al">Buslijn (6)26 (Nieuw-Schoonebeek)</text:p>
            <text:p text:style-name="al">“Europaweg 102” (x52.647594, y6.981798)</text:p>
            <text:p text:style-name="al">“Europaweg 102” (x52.457580, y6.981793)</text:p>
            <text:p text:style-name="al">“Europaweg 157” (52.645674, y6.992436)</text:p>
            <text:p text:style-name="al">“Europaweg 157” (52.645607, y6.992436)</text:p>
            <text:p text:style-name="al"/>
            <text:p text:style-name="al">De maatregel wordt uitgevoerd door verwijdering van verkeersbord L3b</text:p>
            <text:p text:style-name="al"/>
            <text:p text:style-name="al">2. We verplaatsen de volgende bushaltes per dienstregeling 2018:</text:p>
            <text:p text:style-name="al">
            <text:span text:style-name="nadrukcur">Emmerhout</text:span>
          </text:p>
            <text:p text:style-name="al">De bushalte “Houtweg / Laan van de Bork”. De huidige locatie is de Laan van de Bork, ca. 50 meter ten noorden van de Houtweg (x52.791858 ,y6.932040). De nieuwe locatie wordt langs de Houtweg, de noordelijke rijbaan, ca. 100 meter ten westen van de kruising met de Laan van de Bork. De nieuwe coördinatoren zijn (x52.791495, y6.931909). De bus stopt op de rijbaan.</text:p>
            <text:p text:style-name="al"/>
            <text:p text:style-name="al">
            <text:span text:style-name="nadrukcur">Bedrijvenpark A37</text:span>
          </text:p>
            <text:p text:style-name="al">De bushalte “Edisonstraat”. De huidige locatie is de Edisonstraat, de noordelijke rijbaan, ca. 80 meter ten westen van de rotonde met de Dordsestraat (N862) (x52.791858 ,y6.932040). De nieuwe locatie wordt langs de Edisonstraat, de noordelijke rijbaan, ca. 20 meter ten westen van de kruising met de Wattstraat. De nieuwe coördinatoren zijn (x52.739124, y6.963390). De bus stopt op de rijbaan.</text:p>
            <text:p text:style-name="al"/>
            <text:p text:style-name="al">De maatregel wordt uitgevoerd door verplaatsing van verkeersbord L3b</text:p>
            <text:p text:style-name="al"/>
            <text:p text:style-name="al">3. We nemen de volgende nieuwe bushaltes in gebruik per dienstregeling 2018:</text:p>
            <text:p text:style-name="al">
            <text:span text:style-name="nadrukcur">Emmerhout / Emmerschans</text:span>
          </text:p>
            <text:p text:style-name="al">“Houtweg / Laan van de Marel”, deze halte komt langs de zuidelijke rijbaan van de Houtweg, ca. 50 meter ten oosten van de kruising met de Laan van de Marel (x52.791270,y6.933092). De bus stopt op de rijbaan.</text:p>
            <text:p text:style-name="al">“Winkelcentrum Emmerhout”, deze halte komt langs de noordelijke rijbaan van de Houtweg, ca. 100 meter ten westen van de kruising met Het Waal (x52.792921, y6.937410)). De bus stopt op de rijbaan.</text:p>
            <text:p text:style-name="al">“Houtweg / Laan van de Iemenhees”, deze halte komt langs de zuidelijke rijbaan van de Houtweg, ca. 100 meter ten westen van de kruising met de Laan van de Iemenhees (x52.791792, y6.945371). De bus stopt op de rijbaan.</text:p>
            <text:p text:style-name="al">“Houtweg / Laan van de Iemenhees”, deze halte komt langs de noordelijke rijbaan van de Houtweg, ca. 50 meter ten westen van de kruising met de Laan van de Iemenhees (x52.791902, y6.947351). De bus stopt op de rijbaan.</text:p>
            <text:p text:style-name="al">“Houtweg / Laan van de Bork”, deze halte komt langs de Laan van de Bork, de oostzijde, ca. 10 meter ten noorden van de entree van het hofje Laan van de Bork 134 – 200 (x52.792098, y6.931461). De bus stopt op de rijbaan.</text:p>
            <text:p text:style-name="al">“Laan van de Bork 101”, deze halte komt langs de Laan van de Bork, de zuidzijde, ca. 30 meter ten oosten van de entree van het hofje Laan van de Bork 376 – 480 (x52.795276, y6.932555). De bus stopt op de rijbaan.</text:p>
            <text:p text:style-name="al">“Laan van de Bork 744”, deze halte komt langs de Laan van de Bork, de zuidzijde, ca. 30 meter ten oosten van de entree van het hofje Laan van de Bork 376 – 480 (x 52.796758, y6.937142). De bus stopt op de rijbaan.</text:p>
            <text:p text:style-name="al">“De Schanswal”, deze halte komt langs de Schanswal, de westzijde, ca. 30 meter ten noorden van de kruising met de Laan van het Kwekebos (x52.797355, y6.939540). De bus stopt op de rijbaan.</text:p>
            <text:p text:style-name="al">“De Schanswal”, deze halte komt langs De Schanswal, de oostzijde, ca. 30 meter ten zuiden van de kruising met de Ravelijn (x52.797806, y6.939905). De bus stopt op de rijbaan.</text:p>
            <text:p text:style-name="al"/>
            <text:p text:style-name="al">
            <text:span text:style-name="nadrukcur">Angelslo</text:span>
          </text:p>
            <text:p text:style-name="al">“Winkelcentrum Angelslo”, deze halte komt langs de Landschaplaan, de oostzijde, ca. 70 meter ten noorden van de kruising met de Statenweg. (x52.779797, y6.920153). De bus stopt op de rijbaan.</text:p>
            <text:p text:style-name="al">“Oldenhave”, deze halte komt langs de Landschaplaan, de oostzijde, ca. 20 meter ten zuiden van de kruising met de Oldenhave. (x52.782515, y6.919523). De bus stopt op de rijbaan.</text:p>
            <text:p text:style-name="al">“Avekingecamp”, deze halte komt langs de Dingspellaan, de westzijde, ca. 20 meter ten noorden van de kruising met de Avekingecamp. (x52.782228, y6.926341). De bus stopt op de rijbaan.</text:p>
            <text:p text:style-name="al">“Tammingecamp” deze halte komt langs de Tammingecamp, de oostzijde, ca. 30 meter ten noorden van de toegang naar het hofje Tammingecamp 48 - 88. (x52.782176, y6.929605). De bus stopt op de rijbaan.</text:p>
            <text:p text:style-name="al">“Smedingeslag”, deze halte komt langs de Kerspellaan, de westzijde, ca. 20 meter ten noorden van de kruising met de Smedingeslag. (x52.782020, y6.933403). De bus stopt op de rijbaan.</text:p>
            <text:p text:style-name="al">“Wekingeslag”, deze halte komt langs de Wekingeslag, de zuidzijde, ter hoogte van de woning met nummer 24a. (x52.781603, y6.935943). De bus stopt op de rijbaan.</text:p>
            <text:p text:style-name="al">“Heesackers”, deze halte komt langs de Heesackers, de zuidzijde, ca. 20 meter ten westen van de kruising met de Boerschaplaan. (x52.782679, y6.940130). De bus stopt op de rijbaan.</text:p>
            <text:p text:style-name="al">“Danackers”, ”, deze halte komt langs de Boerschaplaan, de westzijde, ca. 40 meter ten zuiden van de kruising met de Danackers. (x52.780101, y6.939358). De bus stopt op de rijbaan.</text:p>
            <text:p text:style-name="al"/>
            <text:p text:style-name="al">
            <text:span text:style-name="nadrukcur">Bedrijvenpark A37 + Pollux</text:span>
          </text:p>
            <text:p text:style-name="al">“Edisonstraat”, deze halte komt langs de Edisonstraat, de zuidelijke rijbaan, ca. 20 meter ten oosten van de kruising met de Marconistraat. (x52.739020, y6.964168). De bus stopt op de rijbaan.</text:p>
            <text:p text:style-name="al">“Heemst”, deze halte komt langs de Koriander, de noordzijde, ca. 20 meter ten westen van de kruising met de Heemst (x52.732436, y6.964592). De bus stopt op de rijbaan.</text:p>
            <text:p text:style-name="al">“Heemst”, deze halte komt langs de Koriander, de zuidzijde, ca. 20 meter ten oosten van de kruising met de Safraan. (x52.731910, y6.96340152). De bus stopt op de rijbaan.</text:p>
            <text:p text:style-name="al">“Tijm”, deze halte komt langs de Koriander, de oostzijde, ca. 20 meter ten noorden van de kruising met de Tijm. (x52.732821, y6.973631). De bus stopt op de rijbaan.</text:p>
            <text:p text:style-name="al">“Tijm”, deze halte komt langs de Koriander, de westzijde, ca. 20 meter ten zuiden van de kruising met de Tijm. (x52.732610, y6.973800). De bus stopt op de rijbaan.</text:p>
            <text:p text:style-name="al"/>
            <text:p text:style-name="al">De maatregel wordt uitgevoerd door plaatsing van het verkeersbord L3b.</text:p>
            <text:p text:style-name="al"/>
            <text:p text:style-name="al">Emmen, 1 september 2017</text:p>
            <text:p text:style-name="al">Burgemeester en wethouders van Emmen,</text:p>
            <text:p text:style-name="al">namens dezen,</text:p>
            <text:p text:style-name="al">de teamleider van team Voorbereiding,</text:p>
            <text:p text:style-name="al">V. Fennis</text:p>
            <text:p text:style-name="al"/>
            <text:p text:style-name="al">
            <text:span text:style-name="nadrukcur">Ter inzage</text:span>
          </text:p>
            <text:p text:style-name="al">Het verkeersbesluit is voor iedereen in te zien bij het Klant Contact Centrum van de gemeente Emmen gedurende een periode van zes weken na bekendmaking. Nadere informatie kan worden gevraagd bij de heer R. Ney via telefoonnummer 14 0591. </text:p>
            <text:p text:style-name="al"/>
            <text:p text:style-name="al">
            <text:span text:style-name="nadrukvet">Bezwaar</text:span>
          </text:p>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Emmen, t.a.v. de afdeling Ruimtelijke Ontwikkeling en Infrastructuur / team Voorbereiding, Postbus 30.001, 7800 RA Emmen. Via het formulier op <text:a xlink:href="http://www.emmen.nl/bezwaar" xlink:type="simple">www.emmen.nl/bezwaar</text:a> kan ook digitaal een bezwaarschrift worden ingediend. </text:p>
            <text:p text:style-name="al">Het maken van bezwaar schorst niet de werking van dit besluit.</text:p>
            <text:p text:style-name="al"/>
            <text:p text:style-name="al">
            <text:span text:style-name="nadrukvet">Bijlage</text:span>
          </text:p>
            <text:p text:style-name="al">Goedgekeurde wijzigingen in de nieuwe dienstregeling van het openbaar vervoer per bus in Groningen en Drenthe, uitgegeven door het OV-bureau te Assen op 19 juli 2017, digitaal te raadplegen op de website van het OV bureau <text:a xlink:href="http://ovbureau.nl/actueel/2017/hoofdlijnen/" xlink:type="simple">http://ovbureau.nl/actueel/2017/hoofdlijnen/</text:a></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3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3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3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mmen – Verkeersbesluit</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338</meta:user-defined>
    <meta:user-defined meta:name="OVERHEIDop.StcrtID/DC.identifier">stcrt-2017-51338</meta:user-defined>
    <meta:user-defined meta:name="DCTERMS.alternative">Gemeente Emmen - Wijzigingen dienstregeling 2018 / opheffen, verplaatsen of
in gebruik nemen van diverse bushaltes ( zaak 85673 -2017) - Emmerschans, Emmerhout, Angelslo, Klazienaveen, Nieuw-Schoonebeek</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PostcodeHuisnummer/OVERHEIDop.postcodeHuisnummer">7823TT 108</meta:user-defined>
    <meta:user-defined meta:name="OVERHEIDop.woonplaats">Emmen</meta:user-defined>
    <meta:user-defined meta:name="OVERHEIDop.straatnaam">Boslaan</meta:user-defined>
    <meta:user-defined meta:name="OVERHEID.PostcodeHuisnummer/OVERHEIDop.postcodeHuisnummer">7823LK 198</meta:user-defined>
    <meta:user-defined meta:name="OVERHEIDop.straatnaam">Laan van het Kwekebos</meta:user-defined>
    <meta:user-defined meta:name="OVERHEID.PostcodeHuisnummer/OVERHEIDop.postcodeHuisnummer">7824EC 13</meta:user-defined>
    <meta:user-defined meta:name="OVERHEIDop.straatnaam">Dillingecamp</meta:user-defined>
    <meta:user-defined meta:name="OVERHEID.PostcodeHuisnummer/OVERHEIDop.postcodeHuisnummer">7824JH 32 b169</meta:user-defined>
    <meta:user-defined meta:name="OVERHEIDop.straatnaam">Kerspellaan</meta:user-defined>
    <meta:user-defined meta:name="OVERHEID.PostcodeHuisnummer/OVERHEIDop.postcodeHuisnummer">7824TB 59</meta:user-defined>
    <meta:user-defined meta:name="OVERHEIDop.straatnaam">Wendeling</meta:user-defined>
    <meta:user-defined meta:name="OVERHEID.PostcodeHuisnummer/OVERHEIDop.postcodeHuisnummer">7824BB 43</meta:user-defined>
    <meta:user-defined meta:name="OVERHEIDop.straatnaam">Landschaplaan</meta:user-defined>
    <meta:user-defined meta:name="OVERHEID.PostcodeHuisnummer/OVERHEIDop.postcodeHuisnummer">7823JN 202</meta:user-defined>
    <meta:user-defined meta:name="OVERHEIDop.straatnaam">Laan van de Iemenhees</meta:user-defined>
    <meta:user-defined meta:name="OVERHEID.PostcodeHuisnummer/OVERHEIDop.postcodeHuisnummer">7823RJ 346 gb91</meta:user-defined>
    <meta:user-defined meta:name="OVERHEIDop.straatnaam">Laan van de Bork</meta:user-defined>
    <meta:user-defined meta:name="OVERHEID.PostcodeHuisnummer/OVERHEIDop.postcodeHuisnummer">7823CJ 344 gb91</meta:user-defined>
    <meta:user-defined meta:name="OVERHEIDop.straatnaam">Laan van de Marel</meta:user-defined>
    <meta:user-defined meta:name="OVERHEID.PostcodeHuisnummer/OVERHEIDop.postcodeHuisnummer">7824NE 32 tr</meta:user-defined>
    <meta:user-defined meta:name="OVERHEIDop.straatnaam">Boerschaplaan</meta:user-defined>
    <meta:user-defined meta:name="OVERHEID.PostcodeHuisnummer/OVERHEIDop.postcodeHuisnummer">7892AL 2</meta:user-defined>
    <meta:user-defined meta:name="OVERHEIDop.woonplaats">Klazienaveen</meta:user-defined>
    <meta:user-defined meta:name="OVERHEIDop.straatnaam">Heemst</meta:user-defined>
    <meta:user-defined meta:name="OVERHEID.PostcodeHuisnummer/OVERHEIDop.postcodeHuisnummer">7891RX 17 gv</meta:user-defined>
    <meta:user-defined meta:name="OVERHEIDop.straatnaam">De Lauden</meta:user-defined>
    <meta:user-defined meta:name="OVERHEID.PostcodeHuisnummer/OVERHEIDop.postcodeHuisnummer">7891RP 13</meta:user-defined>
    <meta:user-defined meta:name="OVERHEIDop.straatnaam">Broekweg</meta:user-defined>
    <meta:user-defined meta:name="OVERHEID.PostcodeHuisnummer/OVERHEIDop.postcodeHuisnummer">7766AD 135</meta:user-defined>
    <meta:user-defined meta:name="OVERHEIDop.woonplaats">Nieuw-Schoonebeek</meta:user-defined>
    <meta:user-defined meta:name="OVERHEIDop.straatnaam">Europ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350 535693</meta:user-defined>
    <meta:user-defined meta:name="OVERHEID.EPSG28992/DC.spatial">260147 535309</meta:user-defined>
    <meta:user-defined meta:name="OVERHEID.EPSG28992/DC.spatial">258757 533924</meta:user-defined>
    <meta:user-defined meta:name="OVERHEID.EPSG28992/DC.spatial">259313 533935</meta:user-defined>
    <meta:user-defined meta:name="OVERHEID.EPSG28992/DC.spatial">258921 533442</meta:user-defined>
    <meta:user-defined meta:name="OVERHEID.EPSG28992/DC.spatial">258377 533910</meta:user-defined>
    <meta:user-defined meta:name="OVERHEID.EPSG28992/DC.spatial">260318 534702</meta:user-defined>
    <meta:user-defined meta:name="OVERHEID.EPSG28992/DC.spatial">259143 535265</meta:user-defined>
    <meta:user-defined meta:name="OVERHEID.EPSG28992/DC.spatial">259525 534634</meta:user-defined>
    <meta:user-defined meta:name="OVERHEID.EPSG28992/DC.spatial">259788 533821</meta:user-defined>
    <meta:user-defined meta:name="OVERHEID.EPSG28992/DC.spatial">261560 528398</meta:user-defined>
    <meta:user-defined meta:name="OVERHEID.EPSG28992/DC.spatial">262484 527251</meta:user-defined>
    <meta:user-defined meta:name="OVERHEID.EPSG28992/DC.spatial">262758 527017</meta:user-defined>
    <meta:user-defined meta:name="OVERHEID.EPSG28992/DC.spatial">263054 518946</meta:user-defined>
    <meta:user-defined meta:name="OVERHEIDop.versieInformatie"/>
  </office:meta>
</office:document-meta>
</file>