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bouwen van appartementen en handelen in strijd met regels ruimtelijke ordening, Saturnusgeel,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aturnusgeel te Zoetermeer, bouwen van appartementen en handelen in strijd met regels ruimtelijke ordening, WB20170463.</text:p>
              </text:list-item>
            </text:list>
            <text:p text:style-name="common-al"> </text:p>
            <text:p text:style-name="common-al">Burgemeester en wethouders van Zoetermeer maken bekend dat bovengenoemde ontwerp Omgevingsvergunning en bijbehorende stukken met ingang van 8 september 2017 gedurende zes weken ter inzage liggen bij de Omgevingsbalie, Publieksplein aan de Duitslandlaan 440 te Zoetermeer en digitaal raadpleegbaar zijn op <text:a xlink:href="http://www.ruimtelijkeplannen.nl/" xlink:type="simple">www.ruimtelijkeplannen.nl</text:a>. </text:p>
            <text:p text:style-name="common-al"> </text:p>
            <text:p text:style-name="common-al">De Omgevingsvergunning ziet toe op de volgende activiteiten:</text:p>
            <text:p text:style-name="common-al"> </text:p>
            <text:list text:style-name="id1-3-2-1-1-7">
              <text:list-item text:style-override="id1-3-2-1-1-7-1">
                <text:number>•</text:number>
                <text:p text:style-name="al">het      bouwen van een bouwwerk;</text:p>
              </text:list-item>
              <text:list-item text:style-override="id1-3-2-1-1-7-2">
                <text:number>•</text:number>
                <text:p text:style-name="al">het gebruiken van gronden of bouwwerken in strijd      met een bestemmingsplan</text:p>
              </text:list-item>
            </text:list>
            <text:p text:style-name="common-al"> </text:p>
            <text:p text:style-name="common-al">De aanvraag WB20170463 heeft betrekking op bouwen van appartementen en handelen in strijd met regels ruimtelijke ordening op het perceel Saturnusgeel te Zoetermeer. Het gaat om nieuwbouw van 21 (9+12) jongerenwoningen op de locatie aan het Saturnusgeel te Zoetermeer. Er is sprake van twee gebouwen die worden verbonden met een loopbrug / galerij van ongeveer 2 meter diep met aan de uiteinden een vluchttrap. De bouwhoogte van het hoogste gebouw met 9 appartementen wordt ongeveer 9,3 meter en de bouwhoogte van het andere lager gelegen gebouw met 12 appartementen wordt ongeveer 6,6 meter. De oppervlakte van het hoogste gebouw is ongeveer 243 m2 (10,34 x 23,52 m) en de oppervlakte van het andere gebouw is ongeveer 500 m2 (12,14 x 41,19 m). Onderdeel van de gebouwen zijn ook balkons met een diepte van ongeveer 3 meter.</text:p>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3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3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3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ouwen van appartementen en handelen in strijd met regels ruimtelijke ordening, Saturnusgeel, Zoetermeer</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335</meta:user-defined>
    <meta:user-defined meta:name="OVERHEIDop.StcrtID/DC.identifier">stcrt-2017-51335</meta:user-defined>
    <meta:user-defined meta:name="OVERHEID.TaxonomieBeleidsagenda/OVERHEID.category">Huisvesting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PostcodeHuisnummer/OVERHEIDop.postcodeHuisnummer">2718</meta:user-defined>
    <meta:user-defined meta:name="OVERHEIDop.woonplaats">Zoetermeer</meta:user-defined>
    <meta:user-defined meta:name="OVERHEIDop.straatnaam">Saturnusgeel</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3166 450464</meta:user-defined>
    <meta:user-defined meta:name="OVERHEIDop.versieInformatie"/>
  </office:meta>
</office:document-meta>
</file>