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Hanekamp 13 (zaaknummer 21492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1492-2017)</text:p>
            <text:p text:style-name="common-al">Zwolle, 29 augustus 2017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>17 november 2009</text:span><text:span text:style-name="nadrukvet"/><text:span text:style-name="nadrukvet"/>, met kenmerk <text:span text:style-name="nadrukvet"/><text:span text:style-name="nadrukvet"/><text:span text:style-name="nadrukvet">D091026_1F327 </text:span>een gehandicaptenparkeerplaats is gereserveerd voor de woning aan de <text:span text:style-name="nadrukvet">Hanekamp 13 </text:span><text:span text:style-name="nadrukvet"/><text:span text:style-name="nadrukvet"/>in Zwolle;</text:p>
              </text:list-item>
              <text:list-item text:style-override="id1-3-2-2-1-7-2">
                <text:number>-</text:number>
                <text:p text:style-name="al">dat door afschaffing van de auto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>17 november 2009</text:span><text:span text:style-name="nadrukvet"/><text:span text:style-name="nadrukvet"/>, met kenmerk <text:span text:style-name="nadrukvet">D091026_1F327 </text:span><text:span text:style-name="nadrukvet"/><text:span text:style-name="nadrukvet"/>tot reservering van een gehandicaptenparkeerplaats aan de <text:span text:style-name="nadrukvet">Hanekamp 13</text:span><text:span text:style-name="nadrukvet"/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32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2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32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Hanekamp 13 (zaaknummer 21492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7</meta:user-defined>
    <meta:user-defined meta:name="OVERHEIDop.publicationIssue">51325</meta:user-defined>
    <meta:user-defined meta:name="OVERHEIDop.StcrtID/DC.identifier">stcrt-2017-51325</meta:user-defined>
    <meta:user-defined meta:name="DCTERMS.alternative">Gemeente Zwolle - intrekking gereserveerde gehandicaptenparkeerplaats - Hanekamp 13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3TD 13</meta:user-defined>
    <meta:user-defined meta:name="OVERHEIDop.woonplaats">Zwolle</meta:user-defined>
    <meta:user-defined meta:name="OVERHEIDop.straatnaam">Hane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017 503076</meta:user-defined>
    <meta:user-defined meta:name="OVERHEIDop.versieInformatie"/>
  </office:meta>
</office:document-meta>
</file>