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realiseren van acht woningen in bouwplan De Bamere in Heer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1207DEBAMERE-0201 </text:p>
            <text:p text:style-name="common-al">Het college van burgemeester en wethouders van de gemeente Roosendaal heeft op grond van de Wet algemene bepalingen omgevingsrecht een omgevingsvergunning verleend voor de activiteiten bouwen en afwijken van het bestemmingsplan voor het oprichten van een acht woningen in bouwplan De Bamere in Heerle. De aanvraag is geregistreerd onder zaaknummer 2016WB1038. </text:p>
            <text:p text:style-name="common-al">Op het perceel wordt voorzien in achttal grondgebonden woningen met bergingen. De planologische afwijking van het bestemmingsplan ziet toe op het mogelijk maken van dit project. </text:p>
            <text:p text:style-name="common-al">De omgevingsvergunning en de bijbehorende stukken liggen met ingang van 11 september 2017  gedurende zes weken ter inzage. De stukken zijn in te zien op het stadskantoor, Stadserf 1 te Roosendaal van maandag tot en met vrijdag van 8.00 uur tot 12.00 uur en s’ middags op afspraak. </text:p>
            <text:p text:style-name="common-al">
            <text:span text:style-name="nadrukvet">Beroep </text:span>
          </text:p>
            <text:p text:style-name="common-al">Belanghebbenden kunnen ingevolge de Algemene wet bestuursrecht beroep instellen. </text:p>
            <text:p text:style-name="common-al">De termijn voor het indienen van een beroepschrift bedraagt zes weken. Deze termijn vangt aan met ingang van de dag na de dag waarop het besluit is gepubliceerd. Een beroepschrift dient te worden ingediend bij de Rechtbank Zeeland-West-Brabant, sector bestuursrecht, Postbus 90006, 4800 PA Breda. Bij het instellen van beroep wordt griffierecht geheven. </text:p>
            <text:p text:style-name="common-al">Het beroepschrift moet zijn ondertekend en moet minstens bevatten: </text:p>
            <text:p text:style-name="common-al">a. de naam en het adres van de indiener; </text:p>
            <text:p text:style-name="common-al">b. de dagtekening; </text:p>
            <text:p text:style-name="common-al">c. een aanduiding van het besluit waartegen het beroep zich richt; </text:p>
            <text:p text:style-name="common-al">d. de gronden van het beroep (motivering). </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 </text:p>
            <text:p text:style-name="last-al">Voor nadere informatie: Team Vergunningen, de heer M. van Leeuwen, telefoonnummer 14 0165, email m.van.leeuwen@roosendaal.nl.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8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1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1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1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realiseren van acht woningen in bouwplan De Bamere in Heerle</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319</meta:user-defined>
    <meta:user-defined meta:name="OVERHEIDop.StcrtID/DC.identifier">stcrt-2017-51319</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207DEBAMERE-0201</meta:user-defined>
    <meta:user-defined meta:name="DCTERMS.abstract">Besluit omgevingsvergunning voor het realiseren van acht woningen in bouwplan De Bamere in Heerle</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