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vengebie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8 september 2017 het ontwerp bestemmingsplan “Havengebied Terschelling” ter inzage (plan ID: <text:a xlink:href="http://www.ruimtelijkeplannen.nl/web-roo/roo/bestemmingsplannen?planidn=NL.IMRO.0093.BP2017HAVENGEBIED-ON01" xlink:type="simple">NL.IMRO.0093.BP2017HAVENGEBIED-ON01</text:a>).</text:p>
            <text:p text:style-name="common-al">Het bestemmingsplan is opgesteld om de sterk verouderde bestemmingsplannen voor het Havengebied te actualiseren. Het bestemmingsplan is conserverend van aard en afgestemd op de Nota van uitgangspunten bestemmingsplan Havengebied Terschelling dat op 28 februari 2017 door de gemeenteraad is vastgesteld. </text:p>
            <text:p text:style-name="common-al">Het ontwerp bestemmingsplan ligt met ingang van vrijdag 8 september t/m donderdag 19 oktober 2017 ter inzage in de informatieruimte van het gemeentehuis. U kunt het stuk digitaal raadplegen via <text:a xlink:href="https://regelgeving.terschelling.nl/bekendmakingen/bekendmakingen_3950/rubriek/regels-en-beleid_2115.html" xlink:type="simple">https://www.terschelling.nl/</text:a> onder ‘bekendmakingen’. Daarnaast is het ontwerp bestemmingsplan te raadplegen op <text:a xlink:href="http://www.ruimtelijkeplannen.nl/web-roo/roo/bestemmingsplannen?planidn=NL.IMRO.0093.BP2017HAVENGEBIED-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de heer J.J.W. Hellevoort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0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0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0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avengebied Terschelling</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300</meta:user-defined>
    <meta:user-defined meta:name="OVERHEIDop.StcrtID/DC.identifier">stcrt-2017-51300</meta:user-defined>
    <meta:user-defined meta:name="OVERHEID.TaxonomieBeleidsagenda/OVERHEID.category">Ruimte en infrastructuur | Organisatie en beleid</meta:user-defined>
    <meta:user-defined meta:name="OVERHEID.Gemeente/DC.spatial">Terschelling</meta:user-defined>
    <meta:user-defined meta:name="OVERHEIDop.Ruimtelijkplan/OVERHEIDop.bekendmakingBetreffendePlan">NL.IMRO.0093.BP2017HAVENGEBIED-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